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4 Bestuur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103"/>
          <table:table-cell office:value-type="float" table:style-name="right-top-n-g-" office:value="3171"/>
          <table:table-cell office:value-type="float" table:style-name="right-top-n-g-" office:value="3391"/>
          <table:table-cell office:value-type="float" table:style-name="right-top-n-g-" office:value="2958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3103"/>
          <table:table-cell office:value-type="float" table:style-name="right-top-n-g-" office:value="3171"/>
          <table:table-cell office:value-type="float" table:style-name="right-top-n-g-" office:value="3391"/>
          <table:table-cell office:value-type="float" table:style-name="right-top-n-g-" office:value="2958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91"/>
          <table:table-cell office:value-type="float" table:style-name="right-top-n-" office:value="396"/>
          <table:table-cell office:value-type="float" table:style-name="right-top-n-" office:value="431"/>
          <table:table-cell office:value-type="float" table:style-name="right-top-n-" office:value="470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" office:value="391"/>
          <table:table-cell office:value-type="float" table:style-name="right-top-n-" office:value="396"/>
          <table:table-cell office:value-type="float" table:style-name="right-top-n-" office:value="431"/>
          <table:table-cell office:value-type="float" table:style-name="right-top-n-" office:value="470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float" table:style-name="right-top-n-g-" office:value="-2713"/>
          <table:table-cell office:value-type="float" table:style-name="right-top-n-g-" office:value="-2775"/>
          <table:table-cell office:value-type="float" table:style-name="right-top-n-g-" office:value="-2960"/>
          <table:table-cell office:value-type="float" table:style-name="right-top-n-g-" office:value="-2488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g-" office:value="3103"/>
          <table:table-cell office:value-type="float" table:style-name="right-bottom-n-g-" office:value="3171"/>
          <table:table-cell office:value-type="float" table:style-name="right-bottom-n-g-" office:value="3391"/>
          <table:table-cell office:value-type="float" table:style-name="right-bottom-n-g-" office:value="295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" office:value="391"/>
          <table:table-cell office:value-type="float" table:style-name="right-bottom-n-" office:value="396"/>
          <table:table-cell office:value-type="float" table:style-name="right-bottom-n-" office:value="431"/>
          <table:table-cell office:value-type="float" table:style-name="right-bottom-n-" office:value="470"/>
        </table:table-row>
        <table:table-row table:number-rows-repeated="3" table:style-name="ro1"/>
        <table:table-row table:style-name="ro1">
          <table:table-cell office:value-type="string" table:style-name="left-top-headrow-">
            <text:p>4A  BESTUREN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-12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44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4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4A</text:p>
          </table:table-cell>
          <table:table-cell office:value-type="float" table:style-name="right-bottom-n-" office:value="472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0</text:p>
          </table:table-cell>
          <table:table-cell office:value-type="string" table:style-name="right-top-headrow-">
            <text:p>Besteed in 2021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Opslagkluis identiteitsbewijzen</text:p>
          </table:table-cell>
          <table:table-cell office:value-type="float" table:style-name="right-bottom-n-" office:value="2020"/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vesteringen Programma 4</text:p>
          </table:table-cell>
          <table:table-cell office:value-type="string" table:style-name="left-bottom-"/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Rekenkamercommissie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1"/>
        </table:table-row>
        <table:table-row table:style-name="ro1">
          <table:table-cell office:value-type="string" table:style-name="left-top-">
            <text:p>Coronacompensatie verkiezing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3"/>
        </table:table-row>
        <table:table-row table:style-name="ro1">
          <table:table-cell office:value-type="string" table:style-name="left-top-">
            <text:p>Beschikking reserves Programma 4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9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4:24:38Z</meta:creation-date>
    <dc:title>Wat heeft het gekost</dc:title>
  </office:meta>
</office:document-meta>
</file>