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ennen de weerstand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kennen de weerstandscapaciteit 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righ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000"/>
          <table:table-cell office:value-type="float" table:style-name="right-bottom-n-g-" office:value="115000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132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ZB opbrengst</text:span></text:p>
          </table:table-cell>
          <table:table-cell office:value-type="float" table:style-name="right-bottom-n-g-" office:value="77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benutte belastingcapaciteit</text:p>
          </table:table-cell>
          <table:table-cell office:value-type="string" table:style-name="left-bottom-"/>
          <table:table-cell office:value-type="float" table:style-name="right-bottom-n-g-" office:value="3556"/>
          <table:table-cell office:value-type="string" table:style-name="left-bottom-"/>
          <table:table-cell office:value-type="float" table:style-name="right-bottom-n-g-" office:value="3556"/>
        </table:table-row>
        <table:table-row table:style-name="ro1">
          <table:table-cell office:value-type="string" table:style-name="left-bottom-">
            <text:p>Post onvoorzien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3556"/>
          <table:table-cell office:value-type="float" table:style-name="right-bottom-n-g-" office:value="11500"/>
          <table:table-cell office:value-type="float" table:style-name="right-bottom-n-g-" office:value="150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6:55:10Z</meta:creation-date>
    <dc:title>We kennen de weerstandscapaciteit en ons weerstandsvermogen</dc:title>
  </office:meta>
</office:document-meta>
</file>