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kijken hoe hoog de b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We kijken hoe hoog de belastingdruk is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 Woonlastenontwikkeling meerpersoonshuishouden</text:p>
          </table:table-cell>
        </table:table-row>
        <table:table-row table:style-name="ro1"/>
        <table:table-row table:style-name="ro1">
          <table:table-cell office:value-type="string" table:style-name="left-top-headrow-">
            <text:p>Woonlastenontwikkeling (volgens COELO)</text:p>
          </table:table-cell>
          <table:table-cell office:value-type="string" table:style-name="right-top-headrow-">
            <text:p>2019</text:p>
          </table:table-cell>
          <table:table-cell office:value-type="float" table:style-name="right-top-headrow-n-" office:value="2020"/>
          <table:table-cell office:value-type="float" table:style-name="right-top-headrow-n-" office:value="2021"/>
          <table:table-cell office:value-type="string" table:style-name="right-top-headrow-">
            <text:p>stijging tov 2020</text:p>
          </table:table-cell>
        </table:table-row>
        <table:table-row table:style-name="ro1">
          <table:table-cell office:value-type="string" table:style-name="left-bottom-">
            <text:p>Onroerendezaakbelasting</text:p>
          </table:table-cell>
          <table:table-cell office:value-type="float" table:style-name="right-bottom-n-" office:value="328"/>
          <table:table-cell office:value-type="float" table:style-name="right-bottom-n-" office:value="334"/>
          <table:table-cell office:value-type="float" table:style-name="right-bottom-n-" office:value="342"/>
          <table:table-cell office:value-type="percentage" table:style-name="right-bottom-n-p-" office:value="0.02"/>
        </table:table-row>
        <table:table-row table:style-name="ro1">
          <table:table-cell office:value-type="string" table:style-name="left-bottom-">
            <text:p>Rioolheffing</text:p>
          </table:table-cell>
          <table:table-cell office:value-type="float" table:style-name="right-bottom-n-" office:value="274"/>
          <table:table-cell office:value-type="float" table:style-name="right-bottom-n-" office:value="278"/>
          <table:table-cell office:value-type="float" table:style-name="right-bottom-n-" office:value="287"/>
          <table:table-cell office:value-type="percentage" table:style-name="right-bottom-n-p-" office:value="0.03"/>
        </table:table-row>
        <table:table-row table:style-name="ro1">
          <table:table-cell office:value-type="string" table:style-name="left-bottom-">
            <text:p>Afvalstoffenheffing</text:p>
          </table:table-cell>
          <table:table-cell office:value-type="float" table:style-name="right-bottom-n-" office:value="226"/>
          <table:table-cell office:value-type="float" table:style-name="right-bottom-n-" office:value="181"/>
          <table:table-cell office:value-type="float" table:style-name="right-bottom-n-" office:value="288"/>
          <table:table-cell office:value-type="percentage" table:style-name="right-bottom-n-p-" office:value="0.59"/>
        </table:table-row>
        <table:table-row table:style-name="ro1">
          <table:table-cell office:value-type="string" table:style-name="left-bottom-">
            <text:p>Woonlasten meerpersoons</text:p>
          </table:table-cell>
          <table:table-cell office:value-type="float" table:style-name="right-bottom-n-" office:value="828"/>
          <table:table-cell office:value-type="float" table:style-name="right-bottom-n-" office:value="793"/>
          <table:table-cell office:value-type="float" table:style-name="right-bottom-n-" office:value="917"/>
          <table:table-cell office:value-type="percentage" table:style-name="right-bottom-n-p-" office:value="0.16"/>
        </table:table-row>
        <table:table-row table:style-name="ro1"/>
        <table:table-row table:style-name="ro1">
          <table:table-cell office:value-type="string" table:style-name="table-caption">
            <text:p><text:span text:style-name="sup">Bedragen zijn in euro's</text:span>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6:57:12Z</meta:creation-date>
    <dc:title>We kijken hoe hoog de belastingdruk is</dc:title>
  </office:meta>
</office:document-meta>
</file>