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559817"/>
          <table:table-cell office:value-type="float" table:style-name="right-bottom-n-g-" office:value="581472"/>
          <table:table-cell office:value-type="float" table:style-name="right-bottom-n-g-" office:value="587262"/>
        </table:table-row>
        <table:table-row table:style-name="ro1">
          <table:table-cell office:value-type="string" table:style-name="left-bottom-">
            <text:p>Bijdrage per inwoner</text:p>
          </table:table-cell>
          <table:table-cell office:value-type="float" table:style-name="right-bottom-n-d2-" office:value="15.53"/>
          <table:table-cell office:value-type="float" table:style-name="right-bottom-n-d2-" office:value="16.20"/>
          <table:table-cell office:value-type="float" table:style-name="right-bottom-n-d2-" office:value="16.27"/>
        </table:table-row>
        <table:table-row table:style-name="ro1">
          <table:table-cell office:value-type="string" table:style-name="left-bottom-">
            <text:p>Eigen vermogen</text:p>
          </table:table-cell>
          <table:table-cell office:value-type="float" table:style-name="right-bottom-n-g-" office:value="2970000"/>
          <table:table-cell office:value-type="float" table:style-name="right-bottom-n-g-" office:value="2903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036000"/>
          <table:table-cell office:value-type="float" table:style-name="right-bottom-n-g-" office:value="250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69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64677"/>
          <table:table-cell office:value-type="float" table:style-name="right-bottom-n-g-" office:value="185994"/>
          <table:table-cell office:value-type="float" table:style-name="right-bottom-n-g-" office:value="158318"/>
        </table:table-row>
        <table:table-row table:style-name="ro1">
          <table:table-cell office:value-type="string" table:style-name="left-bottom-">
            <text:p>Bijdrage per inwoner</text:p>
          </table:table-cell>
          <table:table-cell office:value-type="float" table:style-name="right-bottom-n-d2-" office:value="4.57"/>
          <table:table-cell office:value-type="float" table:style-name="right-bottom-n-d2-" office:value="5.18"/>
          <table:table-cell office:value-type="float" table:style-name="right-bottom-n-d2-" office:value="4.39"/>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256654"/>
          <table:table-cell office:value-type="float" table:style-name="right-bottom-n-g-" office:value="2078572"/>
          <table:table-cell office:value-type="float" table:style-name="right-bottom-n-g-" office:value="2078572"/>
        </table:table-row>
        <table:table-row table:style-name="ro1">
          <table:table-cell office:value-type="string" table:style-name="left-bottom-">
            <text:p>Bijdrage per inwoner</text:p>
          </table:table-cell>
          <table:table-cell office:value-type="float" table:style-name="right-bottom-n-d2-" office:value="62.59"/>
          <table:table-cell office:value-type="float" table:style-name="right-bottom-n-d2-" office:value="57.92"/>
          <table:table-cell office:value-type="float" table:style-name="right-bottom-n-d2-" office:value="57.60"/>
        </table:table-row>
        <table:table-row table:style-name="ro1">
          <table:table-cell office:value-type="string" table:style-name="left-bottom-">
            <text:p>Eigen vermogen</text:p>
          </table:table-cell>
          <table:table-cell office:value-type="float" table:style-name="right-bottom-n-g-" office:value="14546000"/>
          <table:table-cell office:value-type="float" table:style-name="right-bottom-n-g-" office:value="7625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42340000"/>
          <table:table-cell office:value-type="float" table:style-name="right-bottom-n-g-" office:value="5603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929382"/>
          <table:table-cell office:value-type="float" table:style-name="right-bottom-n-g-" office:value="-338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08306"/>
          <table:table-cell office:value-type="float" table:style-name="right-bottom-n-g-" office:value="257454"/>
          <table:table-cell office:value-type="float" table:style-name="right-bottom-n-g-" office:value="246556"/>
        </table:table-row>
        <table:table-row table:style-name="ro1">
          <table:table-cell office:value-type="string" table:style-name="left-bottom-">
            <text:p>Bijdrage per inwoner</text:p>
          </table:table-cell>
          <table:table-cell office:value-type="float" table:style-name="right-bottom-n-d2-" office:value="5.78"/>
          <table:table-cell office:value-type="float" table:style-name="right-bottom-n-d2-" office:value="7.17"/>
          <table:table-cell office:value-type="float" table:style-name="right-bottom-n-d2-" office:value="6.83"/>
        </table:table-row>
        <table:table-row table:style-name="ro1">
          <table:table-cell office:value-type="string" table:style-name="left-bottom-">
            <text:p>Eigen vermogen</text:p>
          </table:table-cell>
          <table:table-cell office:value-type="float" table:style-name="right-bottom-n-g-" office:value="15441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68234"/>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4897"/>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780957"/>
          <table:table-cell office:value-type="float" table:style-name="right-bottom-n-g-" office:value="967000"/>
          <table:table-cell office:value-type="float" table:style-name="right-bottom-n-g-" office:value="903200"/>
        </table:table-row>
        <table:table-row table:style-name="ro1">
          <table:table-cell office:value-type="string" table:style-name="left-bottom-">
            <text:p>Bijdrage per inwoner</text:p>
          </table:table-cell>
          <table:table-cell office:value-type="float" table:style-name="right-bottom-n-d2-" office:value="21.66"/>
          <table:table-cell office:value-type="float" table:style-name="right-bottom-n-d2-" office:value="26.95"/>
          <table:table-cell office:value-type="float" table:style-name="right-bottom-n-d2-" office:value="25.03"/>
        </table:table-row>
        <table:table-row table:style-name="ro1">
          <table:table-cell office:value-type="string" table:style-name="left-bottom-">
            <text:p>Eigen vermogen</text:p>
          </table:table-cell>
          <table:table-cell office:value-type="float" table:style-name="right-bottom-n-g-" office:value="107009"/>
          <table:table-cell office:value-type="float" table:style-name="right-bottom-n-g-" office:value="106000"/>
          <table:table-cell office:value-type="float" table:style-name="right-bottom-n-g-" office:value="150000"/>
        </table:table-row>
        <table:table-row table:style-name="ro1">
          <table:table-cell office:value-type="string" table:style-name="left-bottom-">
            <text:p>Vreemd vermogen</text:p>
          </table:table-cell>
          <table:table-cell office:value-type="float" table:style-name="right-bottom-n-g-" office:value="1883000"/>
          <table:table-cell office:value-type="float" table:style-name="right-bottom-n-g-" office:value="1076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538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Regio Achterhoek is de organisatie die de samenwerking van 8RHK ambassadeurs mogelijk maakt en faciliteert. Dit is een samenwerking tussen de zeven gemeenten en de ondernemers en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diverse afgevaardigden in de Achterhoekse Raad, Achterhoek Board e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Smart werken en innovatie, de gezondste regio, mobiliteit en bereikbaarheid, wonen en vastgoed, cirulaire economie en energietransitie, onderwijs en arbeidsmarkt. Het komende jaar is het laatste jaar waarin er projecten kunnen worden ingediend voor de regiodeal gelden. In 2021 heeft een evaluatie plaatsgevonden van de Achterhoek Ambassadeurs. Deze evaluatie is positief over de samenwerking. We liggen op schema met onze eigen bijdrage voor regio projecten.</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44521"/>
          <table:table-cell office:value-type="float" table:style-name="right-bottom-n-g-" office:value="246235"/>
          <table:table-cell office:value-type="float" table:style-name="right-bottom-n-g-" office:value="246120"/>
        </table:table-row>
        <table:table-row table:style-name="ro1">
          <table:table-cell office:value-type="string" table:style-name="left-bottom-">
            <text:p>Bijdrage per inwoner</text:p>
          </table:table-cell>
          <table:table-cell office:value-type="float" table:style-name="right-bottom-n-d2-" office:value="6.78"/>
          <table:table-cell office:value-type="float" table:style-name="right-bottom-n-d2-" office:value="6.86"/>
          <table:table-cell office:value-type="float" table:style-name="right-bottom-n-d2-" office:value="6.82"/>
        </table:table-row>
        <table:table-row table:style-name="ro1">
          <table:table-cell office:value-type="string" table:style-name="left-bottom-">
            <text:p>Eigen vermogen</text:p>
          </table:table-cell>
          <table:table-cell office:value-type="float" table:style-name="right-bottom-n-g-" office:value="6229000"/>
          <table:table-cell office:value-type="float" table:style-name="right-bottom-n-g-" office:value="6401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2601000"/>
          <table:table-cell office:value-type="float" table:style-name="right-bottom-n-g-" office:value="23724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358000"/>
          <table:table-cell office:value-type="float" table:style-name="right-bottom-n-g-" office:value="-578000"/>
          <table:table-cell office:value-type="string" table:style-name="right-bottom-">
            <text:p>on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01:50:32Z</meta:creation-date>
    <dc:title>We nemen deel in gemeenschappelijke regelingen</dc:title>
  </office:meta>
</office:document-meta>
</file>