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bottom-">
            <text:p>Belangenbehartiging, kennisuitwisseling en het gezamenlijk uitvoeren van maatschappelijke opgaven zijn de kerntaken van de VNG.</text:p>
          </table:table-cell>
        </table:table-row>
        <table:table-row table:style-name="ro1">
          <table:table-cell office:value-type="string" table:style-name="left-top-">
            <text:p>Partijen</text:p>
          </table:table-cell>
          <table:table-cell office:value-type="string" table:style-name="left-top-">
            <text:p>Alle 355 Nederlandse gemeenten. Daarnaast zijn Curaçao, Bonaire, Saba, St. Eustatius en Aruba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Uitvoeren Verenigingsstrategie 'Gemeenten 2024', Gezamenlijke Gemeentelijke Uitvoering, Lobby richting kabinet op gebied van o.a. gemeentefinanciën. Eind 2021 was er dan eindelijk een nieuw regeerakkoord. Als eerste reactie daarop stuurde de VNG een brief aan de fractievoorzitters in de Tweede Kamer waarin de zorgen vanuit gemeenten werden geuit, met name ten aanzien van de breuk van de nieuwe coalitie met de uitspraak van de (arbitrage-)Commissie van Wijzen over jeugdzorg.” Hoeveel geld individuele gemeenten uit het gemeentefonds krijgen, hangt af van de kenmerken en de belastingcapaciteit van de gemeenten. De Rijksoverheid is verantwoordelijk voor het actueel houden van het verdeelstelsel. Momenteel wordt onderzocht hoe het gemeentefonds opnieuw kan worden verdeeld. De invoering van de nieuwe verdeling van het gemeentefonds staat gepland voor 2023.</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142581"/>
          <table:table-cell office:value-type="float" table:style-name="right-bottom-n-g-" office:value="155722"/>
          <table:table-cell office:value-type="float" table:style-name="right-bottom-n-g-" office:value="147304"/>
        </table:table-row>
        <table:table-row table:style-name="ro1">
          <table:table-cell office:value-type="string" table:style-name="left-bottom-">
            <text:p>Bijdrage per inwoner</text:p>
          </table:table-cell>
          <table:table-cell office:value-type="float" table:style-name="right-bottom-n-d2-" office:value="3.95"/>
          <table:table-cell office:value-type="float" table:style-name="right-bottom-n-d2-" office:value="4.34"/>
          <table:table-cell office:value-type="float" table:style-name="right-bottom-n-d2-" office:value="4.08"/>
        </table:table-row>
        <table:table-row table:style-name="ro1">
          <table:table-cell office:value-type="string" table:style-name="left-bottom-">
            <text:p>Eigen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16000"/>
          <table:table-cell office:value-type="float" table:style-name="right-bottom-n-g-" office:value="-4744000"/>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10501"/>
          <table:table-cell office:value-type="float" table:style-name="right-bottom-n-g-" office:value="10455"/>
          <table:table-cell office:value-type="float" table:style-name="right-bottom-n-g-" office:value="10456"/>
        </table:table-row>
        <table:table-row table:style-name="ro1">
          <table:table-cell office:value-type="string" table:style-name="left-bottom-">
            <text:p>Bijdrage per inwoner</text:p>
          </table:table-cell>
          <table:table-cell office:value-type="float" table:style-name="right-bottom-n-d2-" office:value="0.29"/>
          <table:table-cell office:value-type="float" table:style-name="right-bottom-n-d2-" office:value="0.29"/>
          <table:table-cell office:value-type="float" table:style-name="right-bottom-n-d2-" office:value="0.29"/>
        </table:table-row>
        <table:table-row table:style-name="ro1">
          <table:table-cell office:value-type="string" table:style-name="left-bottom-">
            <text:p>Eigen vermogen</text:p>
          </table:table-cell>
          <table:table-cell office:value-type="float" table:style-name="right-bottom-n-g-" office:value="2063948"/>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23389023"/>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241260"/>
          <table:table-cell office:value-type="string" table:style-name="right-bottom-">
            <text:p>onbekend</text:p>
          </table:table-cell>
          <table:table-cell office:value-type="string" table:style-name="right-bottom-">
            <text:p>onbeken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13:23:27Z</meta:creation-date>
    <dc:title>We nemen deel in stichtingen en verenigingen</dc:title>
  </office:meta>
</office:document-meta>
</file>