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venn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vennootschappen en coöperaties</text:p>
          </table:table-cell>
        </table:table-row>
        <table:table-row table:number-rows-repeated="3" table:style-name="ro1"/>
        <table:table-row table:style-name="ro1">
          <table:table-cell office:value-type="string" table:style-name="left-top-headrow-"/>
          <table:table-cell office:value-type="string" table:style-name="left-top-headrow-">
            <text:p>Amphion</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Montferland,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lgemene vergadering van aandeelhouders: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text:p>
          </table:table-cell>
          <table:table-cell office:value-type="string" table:style-name="left-middle-">
            <text:p>De gemeente Doetinchem heeft de individuele culturele organisaties Amphion, Muziekschool Oost-Gelderland en de Gruitpoort samengebracht in Cultuurbedrijf Amphion. De verschillende organisaties zijn binnen deze samenwerking zelfstandige entiteiten.  De theaterzaal Amphion, waar we als aandeelhouder aan verbonden zijn, is over het jaar 2021 getroffen door de opgelegde coronamaatregelen. Uitvoeringen in het Theater zijn vervallen. Hierdoor zijn inkomsten over 2021 misgelopen (zoals kaartverkoop,  horeca). De gemeente Doetinchem ondersteunde Amphion Cultuurbedrijf met een eenmalige financiële bijdrage.</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text:p>
          </table:table-cell>
          <table:table-cell office:value-type="string" table:style-name="left-middle-">
            <text:p>Agem levering werd eind 2021 geconfronteerd met het faillisement van energiebedrijf Anode. Zij heeft een nieuwe leverancier gevonden, Streekenergie via EnergieVanOns. Verder had Agem ontwikkeling te maken met de netcongestie en veel weerstand bij projecten met energieopwekking, waardoor projecten moeizaam verliepen en langer duren. Het aanjaagfonds (ontwikkelfonds via Energiesamen) gaat pas in 2022 van start.</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irculus</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Voorst, Zutphen en Bronckhorst</text:p>
          </table:table-cell>
        </table:table-row>
        <table:table-row table:style-name="ro1">
          <table:table-cell office:value-type="string" table:style-name="left-top-">
            <text:p>Vertegenwoordiging</text:p>
          </table:table-cell>
          <table:table-cell office:value-type="string" table:style-name="left-top-">
            <text:p>Aandeelhoudersvergadering: wethouder W.W. Buunk Portefeuillehoudersoverleg: wethouder P.L.P.S. Hofman</text:p>
          </table:table-cell>
        </table:table-row>
        <table:table-row table:style-name="ro1">
          <table:table-cell office:value-type="string" table:style-name="left-top-">
            <text:p>Risico's</text:p>
          </table:table-cell>
          <table:table-cell office:value-type="string" table:style-name="left-middle-">
            <text:p>Risico's zijn beperkt. De aandeelhoudersvergadering kan om financiele redenen besluiten geen dividend uit te keren</text:p>
          </table:table-cell>
        </table:table-row>
        <table:table-row table:style-name="ro1">
          <table:table-cell office:value-type="string" table:style-name="left-top-">
            <text:p>Onderwerpen</text:p>
          </table:table-cell>
          <table:table-cell office:value-type="string" table:style-name="left-middle-">
            <text:p>In 2021 is (over 2020) net als in de twee jaar daarvoor geen dividend uitgekeerd door hoge investeringen en daardoor afnemende solvabiliteit. De afval- en grondstofinzameling is volgens de afspraken in de dienstverleningsovereenkomst uitgevoerd.</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847"/>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text:p>
          </table:table-cell>
        </table:table-row>
        <table:table-row table:style-name="ro1">
          <table:table-cell office:value-type="string" table:style-name="left-top-">
            <text:p>Onderwerpen</text:p>
          </table:table-cell>
          <table:table-cell office:value-type="string" table:style-name="left-top-c1-">
            <text:p>Alliander staat voor grote investeringen. Om het eigen vermogen te versterken hebben de aandeelhouders een reverse converteerbare hybride obligatielening van Alliander ter hoogte van € 600 mln beschikbaar gesteld. Het aandeel van Bronckhorst hierin bedroeg € 2.386.341 (raadsbesluit van 25 november 2021). Alliander heeft veel werk verzet om de elektriciteits- en gasnetten uit te breiden en te onderhouden. In één jaar tijd is bijna 2.300 kilometer aan kabels en leidingen gelegd en is een recordaantal klanten aangesloten. De totale investeringen kwamen uit op meer dan € 1 mld. Ook is de vraag naar elektriciteit exponentieel toegenomen. Dit zet een enorme druk op de infrastructuur.</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61177"/>
          <table:table-cell office:value-type="float" table:style-name="right-bottom-n-g-" office:value="370255"/>
          <table:table-cell office:value-type="float" table:style-name="right-bottom-n-g-" office:value="370255"/>
        </table:table-row>
        <table:table-row table:style-name="ro1">
          <table:table-cell office:value-type="string" table:style-name="left-bottom-">
            <text:p>Dividend per inwoner</text:p>
          </table:table-cell>
          <table:table-cell office:value-type="float" table:style-name="right-bottom-n-d2-" office:value="10.02"/>
          <table:table-cell office:value-type="float" table:style-name="right-bottom-n-d2-" office:value="10.32"/>
          <table:table-cell office:value-type="float" table:style-name="right-bottom-n-d2-" office:value="10.26"/>
        </table:table-row>
        <table:table-row table:number-rows-repeated="3"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W.W. Buunk</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Door ingrijpen van de Europese Centrale bank (ECB) in verband met corona werd het de BNG in 2020 niet toegestaan het gereserveerde dividend over 2019 voor de aandeelhouders uit te betalen. Betaling hiervan werd opgeschort. In 2021 is alsnog toestemming verleend om deze te verstrekken evenals toekomstige dividend uitkeringen.</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83132"/>
          <table:table-cell office:value-type="float" table:style-name="right-bottom-n-g-" office:value="131015"/>
          <table:table-cell office:value-type="float" table:style-name="right-bottom-n-g-" office:value="131015"/>
        </table:table-row>
        <table:table-row table:style-name="ro1">
          <table:table-cell office:value-type="string" table:style-name="left-bottom-">
            <text:p>Dividend per inwoner</text:p>
          </table:table-cell>
          <table:table-cell office:value-type="float" table:style-name="right-bottom-n-d2-" office:value="5.08"/>
          <table:table-cell office:value-type="float" table:style-name="right-bottom-n-d2-" office:value="3.65"/>
          <table:table-cell office:value-type="float" table:style-name="right-bottom-n-d2-" office:value="3.63"/>
        </table:table-row>
        <table:table-row table:number-rows-repeated="3"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P.L.P.S. Hofman</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float" table:style-name="right-bottom-n-g-" office:value="70495"/>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1.96"/>
          <table:table-cell office:value-type="float" table:style-name="right-bottom-n-d2-" office:value="0.00"/>
          <table:table-cell office:value-type="float" table:style-name="right-bottom-n-d2-" office:value="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07:41:28Z</meta:creation-date>
    <dc:title>We nemen deel in vennootschappen en coöperaties</dc:title>
  </office:meta>
</office:document-meta>
</file>