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sluiten het begrot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sluiten het begrotingsjaar af met een positief resultaa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utatie eigen vermogen</text:p>
          </table:table-cell>
          <table:table-cell office:value-type="string" table:style-name="right-bottom-headrow-">
            <text:p>Raming</text:p>
          </table:table-cell>
          <table:table-cell office:value-type="string" table:style-name="right-bottom-headrow-">
            <text:p>Rekening</text:p>
          </table:table-cell>
        </table:table-row>
        <table:table-row table:style-name="ro1">
          <table:table-cell office:value-type="string" table:style-name="left-bottom-">
            <text:p>Baten</text:p>
          </table:table-cell>
          <table:table-cell office:value-type="float" table:style-name="right-bottom-n-g-" office:value="90349"/>
          <table:table-cell office:value-type="float" table:style-name="right-bottom-n-g-" office:value="92365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float" table:style-name="right-bottom-n-g-" office:value="93837"/>
          <table:table-cell office:value-type="float" table:style-name="right-bottom-n-g-" office:value="90094"/>
        </table:table-row>
        <table:table-row table:style-name="ro1">
          <table:table-cell office:value-type="string" table:style-name="left-bottom-">
            <text:p><text:span text:style-name="strong">Gerealiseerde totaal van saldo van baten en lasten</text:span></text:p>
          </table:table-cell>
          <table:table-cell office:value-type="float" table:style-name="right-bottom-n-g-" office:value="-3488"/>
          <table:table-cell office:value-type="float" table:style-name="right-bottom-n-g-" office:value="2271"/>
        </table:table-row>
        <table:table-row table:style-name="ro1">
          <table:table-cell office:value-type="string" table:style-name="left-bottom-">
            <text:p>Toevoeging aan reserves</text:p>
          </table:table-cell>
          <table:table-cell office:value-type="float" table:style-name="right-bottom-n-" office:value="459"/>
          <table:table-cell office:value-type="float" table:style-name="right-bottom-n-" office:value="459"/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g-" office:value="7626"/>
          <table:table-cell office:value-type="float" table:style-name="right-bottom-n-g-" office:value="7612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3679"/>
          <table:table-cell office:value-type="float" table:style-name="right-bottom-n-g-" office:value="9424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Voordelig</text:p>
          </table:table-cell>
          <table:table-cell office:value-type="string" table:style-name="right-bottom-headrow-">
            <text:p>Nadelig</text:p>
          </table:table-cell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Primitieve begroting / Programmapla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198"/>
        </table:table-row>
        <table:table-row table:style-name="ro1">
          <table:table-cell office:value-type="string" table:style-name="left-bottom-">
            <text:p>Effecten 1e begrotingswijzinging 2021</text:p>
          </table:table-cell>
          <table:table-cell office:value-type="string" table:style-name="left-bottom-"/>
          <table:table-cell office:value-type="float" table:style-name="right-bottom-n-g-" office:value="4220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stellingen na 1e begrotingswijziging 2021</text:p>
          </table:table-cell>
          <table:table-cell office:value-type="string" table:style-name="left-bottom-"/>
          <table:table-cell office:value-type="float" table:style-name="right-bottom-n-" office:value="87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stelling nav decembercirculaire 2020</text:p>
          </table:table-cell>
          <table:table-cell office:value-type="float" table:style-name="right-bottom-n-" office:value="548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1e tussenrapportage 2021</text:p>
          </table:table-cell>
          <table:table-cell office:value-type="float" table:style-name="right-bottom-n-g-" office:value="2919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2e tussenrapportage 2021</text:p>
          </table:table-cell>
          <table:table-cell office:value-type="float" table:style-name="right-bottom-n-g-" office:value="1918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pheffen BR Sociaal domein</text:p>
          </table:table-cell>
          <table:table-cell office:value-type="float" table:style-name="right-bottom-n-g-" office:value="2057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stelling nav septembercirculaire 2021</text:p>
          </table:table-cell>
          <table:table-cell office:value-type="float" table:style-name="right-bottom-n-" office:value="683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stellingen na 2e tussenrapportage 2021</text:p>
          </table:table-cell>
          <table:table-cell office:value-type="float" table:style-name="right-bottom-n-" office:value="58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mutaties</text:span></text:p>
          </table:table-cell>
          <table:table-cell office:value-type="float" table:style-name="right-bottom-n-g-" office:value="8183"/>
          <table:table-cell office:value-type="float" table:style-name="right-bottom-n-g-" office:value="4307"/>
          <table:table-cell office:value-type="float" table:style-name="right-bottom-n-g-" office:value="3877"/>
        </table:table-row>
        <table:table-row table:style-name="ro1">
          <table:table-cell office:value-type="string" table:style-name="left-bottom-">
            <text:p>Totaal geraamd resultaat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3679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Sociaal domein</text:p>
          </table:table-cell>
          <table:table-cell office:value-type="string" table:style-name="left-bottom-headrow-">
            <text:p>Overige programma's</text:p>
          </table:table-cell>
        </table:table-row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Primitieve begroting / Programmaplan</text:p>
          </table:table-cell>
          <table:table-cell office:value-type="float" table:style-name="right-bottom-n-" office:value="-19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ijzigingen met een positief effect</text:p>
          </table:table-cell>
          <table:table-cell office:value-type="float" table:style-name="right-bottom-n-g-" office:value="3085"/>
          <table:table-cell office:value-type="float" table:style-name="right-bottom-n-g-" office:value="3040"/>
        </table:table-row>
        <table:table-row table:style-name="ro1">
          <table:table-cell office:value-type="string" table:style-name="left-bottom-">
            <text:p>Wijzigingen met een negatief effect</text:p>
          </table:table-cell>
          <table:table-cell office:value-type="float" table:style-name="right-bottom-n-g-" office:value="-3851"/>
          <table:table-cell office:value-type="float" table:style-name="right-bottom-n-" office:value="-456"/>
        </table:table-row>
        <table:table-row table:style-name="ro1">
          <table:table-cell office:value-type="string" table:style-name="left-bottom-">
            <text:p><text:span text:style-name="strong">Geraamd resultaat</text:span></text:p>
          </table:table-cell>
          <table:table-cell office:value-type="float" table:style-name="right-bottom-n-" office:value="-963"/>
          <table:table-cell office:value-type="float" table:style-name="right-bottom-n-g-" office:value="2585"/>
        </table:table-row>
        <table:table-row table:style-name="ro1">
          <table:table-cell office:value-type="string" table:style-name="left-bottom-">
            <text:p>Opheffen BR Sociaal domein</text:p>
          </table:table-cell>
          <table:table-cell office:value-type="float" table:style-name="right-bottom-n-g-" office:value="2057"/>
          <table:table-cell office:value-type="string" table:style-name="left-bottom-"/>
        </table:table-row>
        <table:table-row table:style-name="ro1">
          <table:table-cell office:value-type="string" table:style-name="left-bottom-">
            <text:p>Geraamd resultaat na opheffen BR Sociaal Domein</text:p>
          </table:table-cell>
          <table:table-cell office:value-type="float" table:style-name="right-bottom-n-g-" office:value="1094"/>
          <table:table-cell office:value-type="float" table:style-name="right-bottom-n-g-" office:value="25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2:06:52Z</meta:creation-date>
    <dc:title>We sluiten het begrotingsjaar af met een positief resultaat</dc:title>
  </office:meta>
</office:document-meta>
</file>