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toetsen ons weersta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toetsen ons weerstandsvermo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left-top-headrow-">
            <text:p>2020 rekening</text:p>
          </table:table-cell>
          <table:table-cell office:value-type="string" table:style-name="left-top-headrow-">
            <text:p>2021 begroting</text:p>
          </table:table-cell>
          <table:table-cell office:value-type="string" table:style-name="left-top-headrow-">
            <text:p>2021 rekening</text:p>
          </table:table-cell>
        </table:table-row>
        <table:table-row table:style-name="ro1">
          <table:table-cell office:value-type="string" table:style-name="left-top-">
            <text:p>Netto schuldquote</text:p>
          </table:table-cell>
          <table:table-cell office:value-type="percentage" table:style-name="right-top-n-p-d2-" office:value="0.0181"/>
          <table:table-cell office:value-type="percentage" table:style-name="right-top-n-p-d2-" office:value="0.1769"/>
          <table:table-cell office:value-type="percentage" table:style-name="right-top-n-p-d2-" office:value="-0.0177"/>
        </table:table-row>
        <table:table-row table:style-name="ro1">
          <table:table-cell office:value-type="string" table:style-name="left-top-">
            <text:p>Netto schuldquote gecorrigeerd voor alle  verstrekte leningen</text:p>
          </table:table-cell>
          <table:table-cell office:value-type="percentage" table:style-name="right-top-n-p-d2-" office:value="-0.0874"/>
          <table:table-cell office:value-type="percentage" table:style-name="right-top-n-p-d2-" office:value="0.0786"/>
          <table:table-cell office:value-type="percentage" table:style-name="right-top-n-p-d2-" office:value="-0.1431"/>
        </table:table-row>
        <table:table-row table:style-name="ro1">
          <table:table-cell office:value-type="string" table:style-name="left-top-">
            <text:p>Solvabiliteitsratio</text:p>
          </table:table-cell>
          <table:table-cell office:value-type="percentage" table:style-name="right-top-n-p-d2-" office:value="0.6046"/>
          <table:table-cell office:value-type="percentage" table:style-name="right-top-n-p-d2-" office:value="0.5821999999999999"/>
          <table:table-cell office:value-type="percentage" table:style-name="right-top-n-p-d2-" office:value="0.6068"/>
        </table:table-row>
        <table:table-row table:style-name="ro1">
          <table:table-cell office:value-type="string" table:style-name="left-top-">
            <text:p>Structurele exploitatieruimte</text:p>
          </table:table-cell>
          <table:table-cell office:value-type="percentage" table:style-name="right-top-n-p-d2-" office:value="-0.0039000000000000003"/>
          <table:table-cell office:value-type="percentage" table:style-name="right-top-n-p-d2-" office:value="-0.0788"/>
          <table:table-cell office:value-type="percentage" table:style-name="right-top-n-p-d2-" office:value="-0.054000000000000006"/>
        </table:table-row>
        <table:table-row table:style-name="ro1">
          <table:table-cell office:value-type="string" table:style-name="left-top-">
            <text:p>Grondexploitatie</text:p>
          </table:table-cell>
          <table:table-cell office:value-type="percentage" table:style-name="right-top-n-p-d2-" office:value="0.0091"/>
          <table:table-cell office:value-type="percentage" table:style-name="right-top-n-p-d2-" office:value="0"/>
          <table:table-cell office:value-type="percentage" table:style-name="right-top-n-p-d2-" office:value="0.0018"/>
        </table:table-row>
        <table:table-row table:style-name="ro1">
          <table:table-cell office:value-type="string" table:style-name="left-top-">
            <text:p>Belastingcapaciteit</text:p>
          </table:table-cell>
          <table:table-cell office:value-type="percentage" table:style-name="right-top-n-p-" office:value="1.08"/>
          <table:table-cell office:value-type="percentage" table:style-name="right-top-n-p-" office:value="1.03"/>
          <table:table-cell office:value-type="percentage" table:style-name="right-top-n-p-" office:value="1.1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percentage-style style:name="p-">
      <number:number number:min-integer-digits="1" number:decimal-places="0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0:01:21Z</meta:creation-date>
    <dc:title>We toetsen ons weerstandsvermogen</dc:title>
  </office:meta>
</office:document-meta>
</file>