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" style:family="table-cell" style:parent-style-name="Default" style:data-style-name="c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weten wat onze dekk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weten wat onze dekkingsmiddelen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dekkingsmiddel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38"/>
          <table:table-cell office:value-type="float" table:style-name="right-bottom-n-" office:value="13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roerende zaakbelastingen woningen</text:p>
          </table:table-cell>
          <table:table-cell office:value-type="float" table:style-name="right-bottom-n-g-" office:value="5108"/>
          <table:table-cell office:value-type="float" table:style-name="right-bottom-n-g-" office:value="5250"/>
          <table:table-cell office:value-type="float" table:style-name="right-bottom-n-g-" office:value="5250"/>
          <table:table-cell office:value-type="float" table:style-name="right-bottom-n-g-" office:value="5257"/>
        </table:table-row>
        <table:table-row table:style-name="ro1">
          <table:table-cell office:value-type="string" table:style-name="left-bottom-">
            <text:p>- Onroerende zaakbelastingen eigenaren niet woningen</text:p>
          </table:table-cell>
          <table:table-cell office:value-type="float" table:style-name="right-bottom-n-g-" office:value="1636"/>
          <table:table-cell office:value-type="float" table:style-name="right-bottom-n-g-" office:value="1601"/>
          <table:table-cell office:value-type="float" table:style-name="right-bottom-n-g-" office:value="1601"/>
          <table:table-cell office:value-type="float" table:style-name="right-bottom-n-g-" office:value="1589"/>
        </table:table-row>
        <table:table-row table:style-name="ro1">
          <table:table-cell office:value-type="string" table:style-name="left-bottom-">
            <text:p>- Onroerende zaakbelastingen gebruikers niet woningen</text:p>
          </table:table-cell>
          <table:table-cell office:value-type="float" table:style-name="right-bottom-n-" office:value="952"/>
          <table:table-cell office:value-type="float" table:style-name="right-bottom-n-" office:value="924"/>
          <table:table-cell office:value-type="float" table:style-name="right-bottom-n-" office:value="924"/>
          <table:table-cell office:value-type="float" table:style-name="right-bottom-n-" office:value="927"/>
        </table:table-row>
        <table:table-row table:style-name="ro1">
          <table:table-cell office:value-type="string" table:style-name="left-bottom-">
            <text:p>- 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- Toeristenbelasting</text:p>
          </table:table-cell>
          <table:table-cell office:value-type="float" table:style-name="right-bottom-n-" office:value="246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375"/>
        </table:table-row>
        <table:table-row table:style-name="ro1">
          <table:table-cell office:value-type="string" table:style-name="left-bottom-">
            <text:p>- Reclamebelasting</text:p>
          </table:table-cell>
          <table:table-cell office:value-type="float" table:style-name="right-bottom-n-" office:value="143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153"/>
          <table:table-cell office:value-type="float" table:style-name="right-bottom-n-g-" office:value="8225"/>
          <table:table-cell office:value-type="float" table:style-name="right-bottom-n-g-" office:value="8225"/>
          <table:table-cell office:value-type="float" table:style-name="right-bottom-n-g-" office:value="83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47037"/>
          <table:table-cell office:value-type="float" table:style-name="right-bottom-n-g-" office:value="47286"/>
          <table:table-cell office:value-type="float" table:style-name="right-bottom-n-g-" office:value="50057"/>
          <table:table-cell office:value-type="float" table:style-name="right-bottom-n-g-" office:value="50753"/>
        </table:table-row>
        <table:table-row table:style-name="ro1">
          <table:table-cell office:value-type="string" table:style-name="left-bottom-">
            <text:p>- Uitkering sociaal deelfonds</text:p>
          </table:table-cell>
          <table:table-cell office:value-type="float" table:style-name="right-bottom-n-g-" office:value="6810"/>
          <table:table-cell office:value-type="float" table:style-name="right-bottom-n-g-" office:value="6376"/>
          <table:table-cell office:value-type="float" table:style-name="right-bottom-n-g-" office:value="7200"/>
          <table:table-cell office:value-type="float" table:style-name="right-bottom-n-g-" office:value="7299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liander</text:p>
          </table:table-cell>
          <table:table-cell office:value-type="float" table:style-name="right-bottom-n-" office:value="448"/>
          <table:table-cell office:value-type="float" table:style-name="right-bottom-n-" office:value="200"/>
          <table:table-cell office:value-type="float" table:style-name="right-bottom-n-" office:value="370"/>
          <table:table-cell office:value-type="float" table:style-name="right-bottom-n-" office:value="370"/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92"/>
          <table:table-cell office:value-type="float" table:style-name="right-bottom-n-" office:value="120"/>
          <table:table-cell office:value-type="float" table:style-name="right-bottom-n-" office:value="131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36"/>
          <table:table-cell office:value-type="float" table:style-name="right-bottom-n-g-" office:value="-1984"/>
          <table:table-cell office:value-type="float" table:style-name="right-bottom-n-" office:value="-402"/>
          <table:table-cell office:value-type="float" table:style-name="right-bottom-n-" office:value="-1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2515"/>
          <table:table-cell office:value-type="float" table:style-name="right-bottom-n-g-" office:value="60673"/>
          <table:table-cell office:value-type="float" table:style-name="right-bottom-n-g-" office:value="65598"/>
          <table:table-cell office:value-type="float" table:style-name="right-bottom-n-g-" office:value="66708"/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oting 2021</text:p>
          </table:table-cell>
          <table:table-cell office:value-type="string" table:style-name="left-bottom-headrow-">
            <text:p>Begroting 2021 na wijzigingen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Onvoorziene uitgaven (A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8"/>
          <table:table-cell office:value-type="float" table:style-name="right-bottom-n-" office:value="1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okale heffingen (B)</text:p>
          </table:table-cell>
          <table:table-cell office:value-type="float" table:style-name="right-bottom-n-g-" office:value="8153"/>
          <table:table-cell office:value-type="float" table:style-name="right-bottom-n-g-" office:value="8225"/>
          <table:table-cell office:value-type="float" table:style-name="right-bottom-n-g-" office:value="8225"/>
          <table:table-cell office:value-type="float" table:style-name="right-bottom-n-g-" office:value="8357"/>
        </table:table-row>
        <table:table-row table:style-name="ro1">
          <table:table-cell office:value-type="string" table:style-name="left-bottom-">
            <text:p>Algemene uitkering (C)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Dividend (D)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Overige algemene dekkingsmiddelen (E)</text:p>
          </table:table-cell>
          <table:table-cell office:value-type="float" table:style-name="right-bottom-n-" office:value="36"/>
          <table:table-cell office:value-type="float" table:style-name="right-bottom-n-g-" office:value="-1984"/>
          <table:table-cell office:value-type="float" table:style-name="right-bottom-n-" office:value="-402"/>
          <table:table-cell office:value-type="float" table:style-name="right-bottom-n-" office:value="-160"/>
        </table:table-row>
        <table:table-row table:style-name="ro1">
          <table:table-cell office:value-type="string" table:style-name="left-bottom-">
            <text:p>Saldo financierings-functie (F)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c1-">
            <text:p>Gemiddelde WOZ waarde (x € 1.000)</text:p>
          </table:table-cell>
          <table:table-cell office:value-type="string" table:style-name="left-top-">
            <text:p>CBS 2021</text:p>
          </table:table-cell>
          <table:table-cell office:value-type="float" table:style-name="right-top-n-c1-" office:value="272"/>
          <table:table-cell office:value-type="float" table:style-name="right-top-n-c1-" office:value="291"/>
          <table:table-cell office:value-type="float" table:style-name="right-top-n-c1-" office:value="304"/>
          <table:table-cell office:value-type="float" table:style-name="right-top-n-c1-" office:value="281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Gemeentelijke woonlasten éénpersoonshuishouden (in euro's)</text:p>
          </table:table-cell>
          <table:table-cell office:value-type="string" table:style-name="left-top-">
            <text:p>COELO 2021</text:p>
          </table:table-cell>
          <table:table-cell office:value-type="float" table:style-name="right-top-n-c1-" office:value="757"/>
          <table:table-cell office:value-type="float" table:style-name="right-top-n-c1-" office:value="761"/>
          <table:table-cell office:value-type="float" table:style-name="right-top-n-c1-" office:value="876"/>
          <table:table-cell office:value-type="float" table:style-name="right-top-n-c1-" office:value="740"/>
        </table:table-row>
        <table:table-row table:style-name="ro1">
          <table:table-cell office:value-type="string" table:style-name="left-top-">
            <text:p>Gemeentelijke woonlasten meerpersoonshuishouden (in euro's)</text:p>
          </table:table-cell>
          <table:table-cell office:value-type="string" table:style-name="left-top-">
            <text:p>COELO 2021</text:p>
          </table:table-cell>
          <table:table-cell office:value-type="float" table:style-name="right-top-n-c1-" office:value="828"/>
          <table:table-cell office:value-type="float" table:style-name="right-top-n-c1-" office:value="793"/>
          <table:table-cell office:value-type="float" table:style-name="right-top-n-c1-" office:value="917"/>
          <table:table-cell office:value-type="float" table:style-name="right-top-n-c1-" office:value="8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1:53:16Z</meta:creation-date>
    <dc:title>We weten wat onze dekkingsmiddelen zijn</dc:title>
  </office:meta>
</office:document-meta>
</file>