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1A Vitale inwoners en s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1A Vitale inwoners en samenlev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1A VITALE INWONERS EN SAMENLEVING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865"/>
          <table:table-cell office:value-type="float" table:style-name="right-bottom-n-g-" office:value="1992"/>
          <table:table-cell office:value-type="float" table:style-name="right-bottom-n-g-" office:value="1842"/>
          <table:table-cell office:value-type="float" table:style-name="right-bottom-n-g-" office:value="1724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42"/>
          <table:table-cell office:value-type="string" table:style-name="right-bottom-">
            <text:p>-</text:p>
          </table:table-cell>
          <table:table-cell office:value-type="float" table:style-name="right-bottom-n-" office:value="6"/>
          <table:table-cell office:value-type="float" table:style-name="right-bottom-n-" office:value="5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822"/>
          <table:table-cell office:value-type="float" table:style-name="right-bottom-n-g-" office:value="-1992"/>
          <table:table-cell office:value-type="float" table:style-name="right-bottom-n-g-" office:value="-1836"/>
          <table:table-cell office:value-type="float" table:style-name="right-bottom-n-g-" office:value="-1719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159"/>
          <table:table-cell office:value-type="float" table:style-name="right-bottom-n-g-" office:value="1229"/>
          <table:table-cell office:value-type="float" table:style-name="right-bottom-n-g-" office:value="1206"/>
          <table:table-cell office:value-type="float" table:style-name="right-bottom-n-g-" office:value="1188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2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9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139"/>
          <table:table-cell office:value-type="float" table:style-name="right-bottom-n-g-" office:value="-1229"/>
          <table:table-cell office:value-type="float" table:style-name="right-bottom-n-g-" office:value="-1206"/>
          <table:table-cell office:value-type="float" table:style-name="right-bottom-n-g-" office:value="-1196"/>
        </table:table-row>
        <table:table-row table:style-name="ro1">
          <table:table-cell office:value-type="string" table:style-name="left-bottom-">
            <text:p>Totaal deelprogramma 1A</text:p>
          </table:table-cell>
          <table:table-cell office:value-type="float" table:style-name="right-bottom-n-g-" office:value="-2961"/>
          <table:table-cell office:value-type="float" table:style-name="right-bottom-n-g-" office:value="-3221"/>
          <table:table-cell office:value-type="float" table:style-name="right-bottom-n-g-" office:value="-3041"/>
          <table:table-cell office:value-type="float" table:style-name="right-bottom-n-g-" office:value="-291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5:52:44Z</meta:creation-date>
    <dc:title>1A Vitale inwoners en samenleving</dc:title>
  </office:meta>
</office:document-meta>
</file>