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A ECONOM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25"/>
          <table:table-cell office:value-type="float" table:style-name="right-bottom-n-g-" office:value="1032"/>
          <table:table-cell office:value-type="float" table:style-name="right-bottom-n-g-" office:value="1188"/>
          <table:table-cell office:value-type="float" table:style-name="right-bottom-n-g-" office:value="143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06"/>
          <table:table-cell office:value-type="float" table:style-name="right-bottom-n-g-" office:value="-1032"/>
          <table:table-cell office:value-type="float" table:style-name="right-bottom-n-g-" office:value="-1188"/>
          <table:table-cell office:value-type="float" table:style-name="right-bottom-n-g-" office:value="-131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72"/>
          <table:table-cell office:value-type="float" table:style-name="right-bottom-n-" office:value="117"/>
          <table:table-cell office:value-type="float" table:style-name="right-bottom-n-" office:value="154"/>
          <table:table-cell office:value-type="float" table:style-name="right-bottom-n-" office:value="12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72"/>
          <table:table-cell office:value-type="float" table:style-name="right-bottom-n-" office:value="-117"/>
          <table:table-cell office:value-type="float" table:style-name="right-bottom-n-" office:value="-154"/>
          <table:table-cell office:value-type="float" table:style-name="right-bottom-n-" office:value="-12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33"/>
          <table:table-cell office:value-type="float" table:style-name="right-bottom-n-" office:value="105"/>
          <table:table-cell office:value-type="float" table:style-name="right-bottom-n-" office:value="62"/>
          <table:table-cell office:value-type="float" table:style-name="right-bottom-n-" office:value="6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5"/>
          <table:table-cell office:value-type="float" table:style-name="right-bottom-n-" office:value="-105"/>
          <table:table-cell office:value-type="float" table:style-name="right-bottom-n-" office:value="-62"/>
          <table:table-cell office:value-type="float" table:style-name="right-bottom-n-" office:value="-4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64"/>
          <table:table-cell office:value-type="float" table:style-name="right-bottom-n-" office:value="361"/>
          <table:table-cell office:value-type="float" table:style-name="right-bottom-n-" office:value="509"/>
          <table:table-cell office:value-type="float" table:style-name="right-bottom-n-" office:value="52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43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58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1"/>
          <table:table-cell office:value-type="float" table:style-name="right-bottom-n-" office:value="-22"/>
          <table:table-cell office:value-type="float" table:style-name="right-bottom-n-" office:value="-170"/>
          <table:table-cell office:value-type="float" table:style-name="right-bottom-n-" office:value="61"/>
        </table:table-row>
        <table:table-row table:style-name="ro1">
          <table:table-cell office:value-type="string" table:style-name="left-bottom-">
            <text:p>Totaal deelprogramma 3A</text:p>
          </table:table-cell>
          <table:table-cell office:value-type="float" table:style-name="right-bottom-n-" office:value="-985"/>
          <table:table-cell office:value-type="float" table:style-name="right-bottom-n-g-" office:value="-1276"/>
          <table:table-cell office:value-type="float" table:style-name="right-bottom-n-g-" office:value="-1574"/>
          <table:table-cell office:value-type="float" table:style-name="right-bottom-n-g-" office:value="-14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9:02:00Z</meta:creation-date>
    <dc:title>3A Economie</dc:title>
  </office:meta>
</office:document-meta>
</file>