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3B Duurzaamheid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3B Duurzaamhei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3B DUURZAAMHEID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2914"/>
          <table:table-cell office:value-type="float" table:style-name="right-bottom-n-g-" office:value="3253"/>
          <table:table-cell office:value-type="float" table:style-name="right-bottom-n-g-" office:value="3144"/>
          <table:table-cell office:value-type="float" table:style-name="right-bottom-n-g-" office:value="2864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4359"/>
          <table:table-cell office:value-type="float" table:style-name="right-bottom-n-g-" office:value="4091"/>
          <table:table-cell office:value-type="float" table:style-name="right-bottom-n-g-" office:value="4291"/>
          <table:table-cell office:value-type="float" table:style-name="right-bottom-n-g-" office:value="4409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1445"/>
          <table:table-cell office:value-type="float" table:style-name="right-bottom-n-" office:value="838"/>
          <table:table-cell office:value-type="float" table:style-name="right-bottom-n-g-" office:value="1147"/>
          <table:table-cell office:value-type="float" table:style-name="right-bottom-n-g-" office:value="1545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818"/>
          <table:table-cell office:value-type="float" table:style-name="right-bottom-n-g-" office:value="1413"/>
          <table:table-cell office:value-type="float" table:style-name="right-bottom-n-g-" office:value="2075"/>
          <table:table-cell office:value-type="float" table:style-name="right-bottom-n-g-" office:value="170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04"/>
          <table:table-cell office:value-type="float" table:style-name="right-bottom-n-" office:value="64"/>
          <table:table-cell office:value-type="float" table:style-name="right-bottom-n-" office:value="339"/>
          <table:table-cell office:value-type="float" table:style-name="right-bottom-n-" office:value="178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414"/>
          <table:table-cell office:value-type="float" table:style-name="right-bottom-n-g-" office:value="-1349"/>
          <table:table-cell office:value-type="float" table:style-name="right-bottom-n-g-" office:value="-1736"/>
          <table:table-cell office:value-type="float" table:style-name="right-bottom-n-g-" office:value="-1532"/>
        </table:table-row>
        <table:table-row table:style-name="ro1">
          <table:table-cell office:value-type="string" table:style-name="left-bottom-">
            <text:p>Totaal deelprogramma 3B</text:p>
          </table:table-cell>
          <table:table-cell office:value-type="float" table:style-name="right-bottom-n-" office:value="31"/>
          <table:table-cell office:value-type="float" table:style-name="right-bottom-n-" office:value="-511"/>
          <table:table-cell office:value-type="float" table:style-name="right-bottom-n-" office:value="-589"/>
          <table:table-cell office:value-type="float" table:style-name="right-bottom-n-" office:value="1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5:56:11Z</meta:creation-date>
    <dc:title>3B Duurzaamheid</dc:title>
  </office:meta>
</office:document-meta>
</file>