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A BESTUR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76"/>
          <table:table-cell office:value-type="float" table:style-name="right-bottom-n-g-" office:value="2018"/>
          <table:table-cell office:value-type="float" table:style-name="right-bottom-n-" office:value="927"/>
          <table:table-cell office:value-type="float" table:style-name="right-bottom-n-" office:value="81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75"/>
          <table:table-cell office:value-type="float" table:style-name="right-bottom-n-g-" office:value="-2018"/>
          <table:table-cell office:value-type="float" table:style-name="right-bottom-n-" office:value="-924"/>
          <table:table-cell office:value-type="float" table:style-name="right-bottom-n-" office:value="-8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656"/>
          <table:table-cell office:value-type="string" table:style-name="right-bottom-">
            <text:p>-</text:p>
          </table:table-cell>
          <table:table-cell office:value-type="float" table:style-name="right-bottom-n-g-" office:value="1165"/>
          <table:table-cell office:value-type="float" table:style-name="right-bottom-n-" office:value="46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5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1165"/>
          <table:table-cell office:value-type="float" table:style-name="right-bottom-n-" office:value="-46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27"/>
          <table:table-cell office:value-type="float" table:style-name="right-bottom-n-g-" office:value="1270"/>
          <table:table-cell office:value-type="float" table:style-name="right-bottom-n-g-" office:value="1416"/>
          <table:table-cell office:value-type="float" table:style-name="right-bottom-n-g-" office:value="153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70"/>
          <table:table-cell office:value-type="float" table:style-name="right-bottom-n-" office:value="345"/>
          <table:table-cell office:value-type="float" table:style-name="right-bottom-n-" office:value="371"/>
          <table:table-cell office:value-type="float" table:style-name="right-bottom-n-" office:value="44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56"/>
          <table:table-cell office:value-type="float" table:style-name="right-bottom-n-" office:value="-926"/>
          <table:table-cell office:value-type="float" table:style-name="right-bottom-n-g-" office:value="-1046"/>
          <table:table-cell office:value-type="float" table:style-name="right-bottom-n-g-" office:value="-1097"/>
        </table:table-row>
        <table:table-row table:style-name="ro1">
          <table:table-cell office:value-type="string" table:style-name="left-bottom-">
            <text:p>Totaal deelprogramma 4A</text:p>
          </table:table-cell>
          <table:table-cell office:value-type="float" table:style-name="right-bottom-n-g-" office:value="-2488"/>
          <table:table-cell office:value-type="float" table:style-name="right-bottom-n-g-" office:value="-2943"/>
          <table:table-cell office:value-type="float" table:style-name="right-bottom-n-g-" office:value="-3135"/>
          <table:table-cell office:value-type="float" table:style-name="right-bottom-n-g-" office:value="-23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2:43:23Z</meta:creation-date>
    <dc:title>4A Besturen</dc:title>
  </office:meta>
</office:document-meta>
</file>