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lgemene dekkingsmiddel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ne dekkingsmiddel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Dividend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5"/>
          <table:table-cell office:value-type="float" table:style-name="right-bottom-n-" office:value="4"/>
          <table:table-cell office:value-type="float" table:style-name="right-bottom-n-" office:value="4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501"/>
          <table:table-cell office:value-type="float" table:style-name="right-bottom-n-" office:value="410"/>
          <table:table-cell office:value-type="float" table:style-name="right-bottom-n-" office:value="559"/>
          <table:table-cell office:value-type="float" table:style-name="right-bottom-n-" office:value="564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" office:value="496"/>
          <table:table-cell office:value-type="float" table:style-name="right-bottom-n-" office:value="406"/>
          <table:table-cell office:value-type="float" table:style-name="right-bottom-n-" office:value="555"/>
          <table:table-cell office:value-type="float" table:style-name="right-bottom-n-" office:value="564"/>
        </table:table-row>
        <table:table-row table:number-rows-repeated="3" table:style-name="ro1"/>
        <table:table-row table:style-name="ro1">
          <table:table-cell office:value-type="string" table:style-name="left-top-headrow-">
            <text:p>Saldo financieringsfunctie rente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445"/>
          <table:table-cell office:value-type="float" table:style-name="right-bottom-n-" office:value="694"/>
          <table:table-cell office:value-type="float" table:style-name="right-bottom-n-" office:value="699"/>
          <table:table-cell office:value-type="float" table:style-name="right-bottom-n-" office:value="859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02"/>
          <table:table-cell office:value-type="float" table:style-name="right-bottom-n-" office:value="746"/>
          <table:table-cell office:value-type="float" table:style-name="right-bottom-n-" office:value="701"/>
          <table:table-cell office:value-type="float" table:style-name="right-bottom-n-" office:value="932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" office:value="-42"/>
          <table:table-cell office:value-type="float" table:style-name="right-bottom-n-" office:value="51"/>
          <table:table-cell office:value-type="float" table:style-name="right-bottom-n-" office:value="2"/>
          <table:table-cell office:value-type="float" table:style-name="right-bottom-n-" office:value="73"/>
        </table:table-row>
        <table:table-row table:number-rows-repeated="3" table:style-name="ro1"/>
        <table:table-row table:style-name="ro1">
          <table:table-cell office:value-type="string" table:style-name="left-top-headrow-">
            <text:p>Lokale heffing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519"/>
          <table:table-cell office:value-type="float" table:style-name="right-bottom-n-" office:value="414"/>
          <table:table-cell office:value-type="float" table:style-name="right-bottom-n-" office:value="464"/>
          <table:table-cell office:value-type="float" table:style-name="right-bottom-n-" office:value="500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5257"/>
          <table:table-cell office:value-type="float" table:style-name="right-bottom-n-g-" office:value="5668"/>
          <table:table-cell office:value-type="float" table:style-name="right-bottom-n-g-" office:value="5668"/>
          <table:table-cell office:value-type="float" table:style-name="right-bottom-n-g-" office:value="5767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4738"/>
          <table:table-cell office:value-type="float" table:style-name="right-bottom-n-g-" office:value="5255"/>
          <table:table-cell office:value-type="float" table:style-name="right-bottom-n-g-" office:value="5205"/>
          <table:table-cell office:value-type="float" table:style-name="right-bottom-n-g-" office:value="526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105"/>
          <table:table-cell office:value-type="float" table:style-name="right-bottom-n-" office:value="92"/>
          <table:table-cell office:value-type="float" table:style-name="right-bottom-n-" office:value="92"/>
          <table:table-cell office:value-type="float" table:style-name="right-bottom-n-" office:value="93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2516"/>
          <table:table-cell office:value-type="float" table:style-name="right-bottom-n-g-" office:value="2530"/>
          <table:table-cell office:value-type="float" table:style-name="right-bottom-n-g-" office:value="2530"/>
          <table:table-cell office:value-type="float" table:style-name="right-bottom-n-g-" office:value="2578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2411"/>
          <table:table-cell office:value-type="float" table:style-name="right-bottom-n-g-" office:value="2438"/>
          <table:table-cell office:value-type="float" table:style-name="right-bottom-n-g-" office:value="2438"/>
          <table:table-cell office:value-type="float" table:style-name="right-bottom-n-g-" office:value="248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19"/>
          <table:table-cell office:value-type="float" table:style-name="right-bottom-n-" office:value="28"/>
          <table:table-cell office:value-type="float" table:style-name="right-bottom-n-" office:value="28"/>
          <table:table-cell office:value-type="float" table:style-name="right-bottom-n-" office:value="21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141"/>
          <table:table-cell office:value-type="float" table:style-name="right-bottom-n-" office:value="125"/>
          <table:table-cell office:value-type="float" table:style-name="right-bottom-n-" office:value="125"/>
          <table:table-cell office:value-type="float" table:style-name="right-bottom-n-" office:value="141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122"/>
          <table:table-cell office:value-type="float" table:style-name="right-bottom-n-" office:value="97"/>
          <table:table-cell office:value-type="float" table:style-name="right-bottom-n-" office:value="97"/>
          <table:table-cell office:value-type="float" table:style-name="right-bottom-n-" office:value="119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g-" office:value="7270"/>
          <table:table-cell office:value-type="float" table:style-name="right-bottom-n-g-" office:value="7789"/>
          <table:table-cell office:value-type="float" table:style-name="right-bottom-n-g-" office:value="7739"/>
          <table:table-cell office:value-type="float" table:style-name="right-bottom-n-g-" office:value="7870"/>
        </table:table-row>
        <table:table-row table:number-rows-repeated="3" table:style-name="ro1"/>
        <table:table-row table:style-name="ro1">
          <table:table-cell office:value-type="string" table:style-name="left-top-headrow-">
            <text:p>Algemene uitker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58052"/>
          <table:table-cell office:value-type="float" table:style-name="right-bottom-n-g-" office:value="54806"/>
          <table:table-cell office:value-type="float" table:style-name="right-bottom-n-g-" office:value="62773"/>
          <table:table-cell office:value-type="float" table:style-name="right-bottom-n-g-" office:value="63806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g-" office:value="58052"/>
          <table:table-cell office:value-type="float" table:style-name="right-bottom-n-g-" office:value="54806"/>
          <table:table-cell office:value-type="float" table:style-name="right-bottom-n-g-" office:value="62773"/>
          <table:table-cell office:value-type="float" table:style-name="right-bottom-n-g-" office:value="63806"/>
        </table:table-row>
        <table:table-row table:number-rows-repeated="3" table:style-name="ro1"/>
        <table:table-row table:style-name="ro1">
          <table:table-cell office:value-type="string" table:style-name="left-top-headrow-">
            <text:p>Overige algemene dekkingsmiddel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990"/>
          <table:table-cell office:value-type="float" table:style-name="right-bottom-n-g-" office:value="1434"/>
          <table:table-cell office:value-type="float" table:style-name="right-bottom-n-g-" office:value="2366"/>
          <table:table-cell office:value-type="float" table:style-name="right-bottom-n-" office:value="284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829"/>
          <table:table-cell office:value-type="float" table:style-name="right-bottom-n-" office:value="20"/>
          <table:table-cell office:value-type="float" table:style-name="right-bottom-n-" office:value="809"/>
          <table:table-cell office:value-type="float" table:style-name="right-bottom-n-" office:value="907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" office:value="-160"/>
          <table:table-cell office:value-type="float" table:style-name="right-bottom-n-g-" office:value="-1414"/>
          <table:table-cell office:value-type="float" table:style-name="right-bottom-n-g-" office:value="-1557"/>
          <table:table-cell office:value-type="float" table:style-name="right-bottom-n-" office:value="623"/>
        </table:table-row>
        <table:table-row table:number-rows-repeated="3" table:style-name="ro1"/>
        <table:table-row table:style-name="ro1">
          <table:table-cell office:value-type="string" table:style-name="left-top-headrow-">
            <text:p>Stortingen en onttrekkingen reserves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459"/>
          <table:table-cell office:value-type="float" table:style-name="right-bottom-n-g-" office:value="1000"/>
          <table:table-cell office:value-type="float" table:style-name="right-bottom-n-g-" office:value="3464"/>
          <table:table-cell office:value-type="float" table:style-name="right-bottom-n-g-" office:value="3464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7612"/>
          <table:table-cell office:value-type="float" table:style-name="right-bottom-n-g-" office:value="2361"/>
          <table:table-cell office:value-type="float" table:style-name="right-bottom-n-g-" office:value="4767"/>
          <table:table-cell office:value-type="float" table:style-name="right-bottom-n-g-" office:value="4625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g-" office:value="7152"/>
          <table:table-cell office:value-type="float" table:style-name="right-bottom-n-g-" office:value="1361"/>
          <table:table-cell office:value-type="float" table:style-name="right-bottom-n-g-" office:value="1303"/>
          <table:table-cell office:value-type="float" table:style-name="right-bottom-n-g-" office:value="116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7T06:52:14Z</meta:creation-date>
    <dc:title>Algemene dekkingsmiddelen</dc:title>
  </office:meta>
</office:document-meta>
</file>