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 style:family="table-cell" style:parent-style-name="Default">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Vertraging in het bouwproces nieuw school gebouw VO in Vorden en stijging van de prijzen van bouwmaterial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in de bouw kan leiden tot regionale imagoschade.</text:p>
          </table:table-cell>
          <table:table-cell office:value-type="percentage" table:style-name="right-top-n-p-" office:value="0.8"/>
          <table:table-cell office:value-type="string" table:style-name="left-top-c1-">
            <text:p>€ 4.500.000</text:p>
          </table:table-cell>
          <table:table-cell office:value-type="percentage" table:style-name="right-top-n-p-d2-" office:value="0.2843"/>
        </table:table-row>
        <table:table-row table:style-name="ro1">
          <table:table-cell office:value-type="string" table:style-name="left-top-">
            <text:p>Extern  - Het rijk zet vanaf 2026 in op een andere verdelingssystematiek.</text:p>
          </table:table-cell>
          <table:table-cell office:value-type="string" table:style-name="left-top-">
            <text:p>Het rijk zet vanaf 2026 in op een andere verdelingssystematiek. Hierdoor ontstaat er in 2026 een zogenaamd ravijnjaar. Voor 2026 zijn we deels gecompenseerd maar voor 2027 e.v. jaren blijft er een gat.</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2.500.000</text:p>
          </table:table-cell>
          <table:table-cell office:value-type="percentage" table:style-name="right-top-n-p-d2-" office:value="0.0984"/>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495"/>
        </table:table-row>
        <table:table-row table:style-name="ro1">
          <table:table-cell office:value-type="string" table:style-name="left-top-">
            <text:p>Omgeving - Anticiperen op demografische ontwikkelingen.</text:p>
          </table:table-cell>
          <table:table-cell office:value-type="string" table:style-name="left-top-">
            <text:p>Het (in het verleden) schrappen van woningbouwplannen door demografische ontwikkelingen. Dit komt voort uit een dossier van 2010.</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33"/>
        </table:table-row>
        <table:table-row table:style-name="ro1">
          <table:table-cell office:value-type="string" table:style-name="left-top-">
            <text:p>Extern  - Schaarste op de arbeidsmarkt.</text:p>
          </table:table-cell>
          <table:table-cell office:value-type="string" table:style-name="left-top-">
            <text:p>Er onvoldoende menskracht beschikbaar is bij gecertificeerde instellingen. Ook bij specialistischer zorg en huishoudelijke hulp zien we dat het steeds moeilijker is om cliënten tijdig te plaatsen in de juiste zorg. Tussentijdse hulp werkt kostenverhogend.</text:p>
          </table:table-cell>
          <table:table-cell office:value-type="string" table:style-name="left-top-">
            <text:p>Financieel - Er een begrotingstekort ontstaat.; Niet financieel - Er een beperkte imagoschade ontstaat.</text:p>
          </table:table-cell>
          <table:table-cell office:value-type="percentage" table:style-name="right-top-n-p-" office:value="0.5"/>
          <table:table-cell office:value-type="string" table:style-name="left-top-c1-">
            <text:p>€ 1.000.000</text:p>
          </table:table-cell>
          <table:table-cell office:value-type="percentage" table:style-name="right-top-n-p-d2-" office:value="0.039599999999999996"/>
        </table:table-row>
        <table:table-row table:style-name="ro1">
          <table:table-cell office:value-type="string" table:style-name="left-top-">
            <text:p>Extern  - Oorlog Oekraïne-Rusland en macro economische impact</text:p>
          </table:table-cell>
          <table:table-cell office:value-type="string" table:style-name="left-top-">
            <text:p>De rijksbegroting wordt aangepast vanwege andere keuzes (zoals meer geld naar defensie) wat kan leiden tot aanpassingen van het gemeentefonds.</text:p>
          </table:table-cell>
          <table:table-cell office:value-type="string" table:style-name="left-top-">
            <text:p>Financieel -</text:p>
          </table:table-cell>
          <table:table-cell office:value-type="percentage" table:style-name="right-top-n-p-" office:value="0.5"/>
          <table:table-cell office:value-type="string" table:style-name="left-top-c1-">
            <text:p>€ 1.000.000</text:p>
          </table:table-cell>
          <table:table-cell office:value-type="percentage" table:style-name="right-top-n-p-d2-" office:value="0.0393"/>
        </table:table-row>
        <table:table-row table:style-name="ro1">
          <table:table-cell office:value-type="string" table:style-name="left-top-">
            <text:p>Omgeving - Een niet sluitende exploitatie van een zwembad.</text:p>
          </table:table-cell>
          <table:table-cell office:value-type="string" table:style-name="left-top-">
            <text:p>Eén of meerdere zwembaden moeten sluiten.</text:p>
          </table:table-cell>
          <table:table-cell office:value-type="string" table:style-name="left-top-">
            <text:p>Financieel - Er alsnog kosten voor sloop of andere kosten moeten worden gemaakt die voortvloeien uit het recht van eerste aankoop.; Niet financieel -</text:p>
          </table:table-cell>
          <table:table-cell office:value-type="percentage" table:style-name="right-top-n-p-" office:value="0.5"/>
          <table:table-cell office:value-type="string" table:style-name="left-top-c1-">
            <text:p>€ 650.000</text:p>
          </table:table-cell>
          <table:table-cell office:value-type="percentage" table:style-name="right-top-n-p-d2-" office:value="0.0256"/>
        </table:table-row>
        <table:table-row table:style-name="ro1">
          <table:table-cell office:value-type="string" table:style-name="left-top-">
            <text:p>Extern  - Renteverhoging op langer termijn.</text:p>
          </table:table-cell>
          <table:table-cell office:value-type="string" table:style-name="left-top-p-">
            <text:p>In de begrotingsuitgangspunten houden we voor het aantrekken van leningen rekening met een financiering tegen 1%. Na een periode van lage rentes zien we nu sterke stijgingen.</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prijsstijgingen.</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text:p>
          </table:table-cell>
          <table:table-cell office:value-type="string" table:style-name="left-top-">
            <text:p>De inflatie wordt onvoldoende gecompenseerd vanuit het rijk.</text:p>
          </table:table-cell>
          <table:table-cell office:value-type="string" table:style-name="left-top-">
            <text:p>Financieel - Begrotingstekort.</text:p>
          </table:table-cell>
          <table:table-cell office:value-type="percentage" table:style-name="right-top-n-p-" office:value="0.25"/>
          <table:table-cell office:value-type="string" table:style-name="left-top-c1-">
            <text:p>€ 1.000.000</text:p>
          </table:table-cell>
          <table:table-cell office:value-type="percentage" table:style-name="right-top-n-p-d2-" office:value="0.019799999999999998"/>
        </table:table-row>
        <table:table-row table:style-name="ro1">
          <table:table-cell office:value-type="string" table:style-name="left-top-">
            <text:p>Extern  - Tekort aan personeel en schaarste.</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58"/>
        </table:table-row>
        <table:table-row table:style-name="ro1">
          <table:table-cell office:value-type="string" table:style-name="left-top-">
            <text:p>Extern  - Oorlog Oekraïne-Rusland en ontstaan vluchtelingenstroom vanuit regio Oekraïne (en Rusland)</text:p>
          </table:table-cell>
          <table:table-cell office:value-type="string" table:style-name="left-top-">
            <text:p>Er mentale problemen ontstaan en trauma's worden ervaren waardoor de vraag naar ondersteuning traumaverwerking groter wordt.</text:p>
          </table:table-cell>
          <table:table-cell office:value-type="string" table:style-name="left-top-">
            <text:p>Financieel - Druk op GGZ WMO/jeugdhulp neemt toe; onvoldoende compensatie van het rijk; tekort aan personeel.</text:p>
          </table:table-cell>
          <table:table-cell office:value-type="percentage" table:style-name="right-top-n-p-" office:value="0.75"/>
          <table:table-cell office:value-type="string" table:style-name="left-top-c1-">
            <text:p>€ 250.000</text:p>
          </table:table-cell>
          <table:table-cell office:value-type="percentage" table:style-name="right-top-n-p-d2-" office:value="0.0148"/>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1200000000000002"/>
        </table:table-row>
        <table:table-row table:style-name="ro1">
          <table:table-cell office:value-type="string" table:style-name="left-top-">
            <text:p>Extern  - Oorlog Oekraïne-Rusland en ontstaan vluchtelingenstroom vanuit regio Oekraïne (en Rusland) en de economische impact</text:p>
          </table:table-cell>
          <table:table-cell office:value-type="string" table:style-name="left-top-">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top-">
            <text:p>Financieel - Toename (bijzondere-) bijstandsuitkeringen door vermindering van werkgelegenheid. Ondercapaciteit personeel.</text:p>
          </table:table-cell>
          <table:table-cell office:value-type="percentage" table:style-name="right-top-n-p-" office:value="0.35"/>
          <table:table-cell office:value-type="string" table:style-name="left-top-c1-">
            <text:p>€ 400.000</text:p>
          </table:table-cell>
          <table:table-cell office:value-type="percentage" table:style-name="right-top-n-p-d2-" office:value="0.011000000000000001"/>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ersoons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string" table:style-name="center-middle-">
            <text:p>5 (landelijk)</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string" table:style-name="center-middle-">
            <text:p>4 (regionaa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2:37:52Z</meta:creation-date>
    <dc:title>De belangrijkste risico's hebben we in beeld</dc:title>
  </office:meta>
</office:document-meta>
</file>