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B DUURZA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6</text:p>
          </table:table-cell>
          <table:table-cell office:value-type="string" table:style-name="right-top-headrow-">
            <text:p>Doel 2030</text:p>
          </table:table-cell>
        </table:table-row>
        <table:table-row table:style-name="ro1">
          <table:table-cell office:value-type="string" table:style-name="left-middle-">
            <text:p>Duurzaam-heid</text:p>
          </table:table-cell>
          <table:table-cell office:value-type="string" table:style-name="left-top-">
            <text:p>Percentage besparing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" office:value="0"/>
          <table:table-cell office:value-type="string" table:style-name="right-top-">
            <text:p>2015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"/>
          <table:table-cell office:value-type="string" table:style-name="right-top-">
            <text:p>ntb*</text:p>
          </table:table-cell>
          <table:table-cell office:value-type="percentage" table:style-name="right-top-n-p-" office:value="0.25"/>
          <table:table-cell office:value-type="percentage" table:style-name="right-top-n-p-" office:value="0.4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hernieuwbare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d2-" office:value="0.049"/>
          <table:table-cell office:value-type="string" table:style-name="right-top-">
            <text:p>2017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5"/>
          <table:table-cell office:value-type="string" table:style-name="right-top-">
            <text:p>ntb*</text:p>
          </table:table-cell>
          <table:table-cell office:value-type="percentage" table:style-name="right-top-n-p-" office:value="0.45"/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Het totaal in percentage van de uitnutting uit fonds stimulering energietransitie Achterhoek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 table:number-columns-spanned="2" table:number-rows-spanned="1">
            <text:p>Nog niet in werking</text:p>
          </table:table-cell>
          <table:covered-table-cell table:number-columns-repeated="1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benutte bedrag uit fonds stimulering energietransitie Achterhoek door inwoner Bronckhorst op totaal van benutting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 table:number-columns-spanned="2" table:number-rows-spanned="1">
            <text:p>Nog niet in werking</text:p>
          </table:table-cell>
          <table:covered-table-cell table:number-columns-repeated="1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7" table:number-rows-spanned="1">
            <text:p>* De informatie is nog niet bekend</text:p>
          </table:table-cell>
          <table:covered-table-cell table:number-columns-repeated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8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middle-">
            <text:p>Grond-stoffen</text:p>
          </table:table-cell>
          <table:table-cell office:value-type="string" table:style-name="left-top-">
            <text:p>Aantal kg restafval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91 kg</text:p>
          </table:table-cell>
          <table:table-cell office:value-type="string" table:style-name="right-top-">
            <text:p>2015</text:p>
          </table:table-cell>
          <table:table-cell office:value-type="string" table:style-name="right-top-">
            <text:p>69 kg</text:p>
          </table:table-cell>
          <table:table-cell office:value-type="string" table:style-name="right-top-">
            <text:p>64 kg</text:p>
          </table:table-cell>
          <table:table-cell office:value-type="string" table:style-name="right-top-">
            <text:p>51,3 kg</text:p>
          </table:table-cell>
          <table:table-cell office:value-type="string" table:style-name="right-top-">
            <text:p>41 kg</text:p>
          </table:table-cell>
          <table:table-cell office:value-type="string" table:style-name="right-top-">
            <text:p>30 kg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Verhouding groente, fruit en keukenafval in de restcontai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3"/>
          <table:table-cell office:value-type="string" table:style-name="right-top-">
            <text:p>2017</text:p>
          </table:table-cell>
          <table:table-cell office:value-type="percentage" table:style-name="right-top-n-p-" office:value="0.3"/>
          <table:table-cell office:value-type="percentage" table:style-name="right-top-n-p-" office:value="0.3"/>
          <table:table-cell office:value-type="string" table:style-name="right-top-"/>
          <table:table-cell office:value-type="string" table:style-name="right-top-">
            <text:p>ntb*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afvalscheiding aan de bron per inwo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78"/>
          <table:table-cell office:value-type="string" table:style-name="right-top-">
            <text:p>2017</text:p>
          </table:table-cell>
          <table:table-cell office:value-type="percentage" table:style-name="right-top-n-p-" office:value="0.8"/>
          <table:table-cell office:value-type="percentage" table:style-name="right-top-n-p-" office:value="0.81"/>
          <table:table-cell office:value-type="percentage" table:style-name="right-top-n-p-" office:value="0.85"/>
          <table:table-cell office:value-type="percentage" table:style-name="right-top-n-p-" office:value="0.87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In te zamelen kg PMD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30 kg</text:p>
          </table:table-cell>
          <table:table-cell office:value-type="string" table:style-name="right-top-">
            <text:p>2017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41,6 kg</text:p>
          </table:table-cell>
          <table:table-cell office:value-type="string" table:style-name="right-top-">
            <text:p>43,1 k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5" table:number-rows-spanned="1">
            <text:p>*Dit jaar vindt onderzoek plaats; om die reden geen recente informatie beschikbaar</text:p>
          </table:table-cell>
          <table:covered-table-cell table:number-columns-repeated="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Omvang huishoudelijk restafval (kg/inwoner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3"/>
          <table:table-cell office:value-type="float" table:style-name="right-top-n-" office:value="44"/>
          <table:table-cell office:value-type="string" table:style-name="right-top-">
            <text:p>geen data</text:p>
          </table:table-cell>
          <table:table-cell office:value-type="float" table:style-name="right-top-n-" office:value="102"/>
        </table:table-row>
        <table:table-row table:style-name="ro1">
          <table:table-cell office:value-type="string" table:style-name="left-top-p-">
            <text:p>% Hernieuwbare elektriciteit</text:p>
          </table:table-cell>
          <table:table-cell office:value-type="string" table:style-name="left-top-">
            <text:p>RWS 2020</text:p>
          </table:table-cell>
          <table:table-cell office:value-type="percentage" table:style-name="right-top-n-p-d1-" office:value="0.10300000000000001"/>
          <table:table-cell office:value-type="percentage" table:style-name="right-top-n-p-d1-" office:value="0.152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Extern - Vernietiging van de omgevingsvergunning; Niet tot stand komen van de subsidiëring via de Stimuleringsregeling Duurzame Energie; Faillissement van de coöperatie.</text:p>
          </table:table-cell>
          <table:table-cell office:value-type="string" table:style-name="left-middle-">
            <text:p>De inititiefnemer of energiecoöperatie de lening via het Aanjaagfonds duurzame energieopwekking niet meer (volledig) aflossen.</text:p>
          </table:table-cell>
          <table:table-cell office:value-type="string" table:style-name="left-middle-">
            <text:p>Financieel - Dit risicogevolg hangt af van het aantal deelnemers en de hoogte van de lening; Niet financieel - Dit kan leiden tot plaatselijke imago schade.</text:p>
          </table:table-cell>
          <table:table-cell office:value-type="percentage" table:style-name="center-middle-n-p-" office:value="0.25"/>
          <table:table-cell office:value-type="string" table:style-name="center-middle-c1-">
            <text:p>€ 500.000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Omgeving - Klimaatverandering</text:p>
          </table:table-cell>
          <table:table-cell office:value-type="string" table:style-name="left-middle-">
            <text:p>Er door de toename van heftige regenbuien wateroverlast ontstaat.</text:p>
          </table:table-cell>
          <table:table-cell office:value-type="string" table:style-name="left-middle-">
            <text:p>Financieel - Extra kosten door extra uren brandweer/cluster buiten; Niet financieel - Plaatselijke imagoschade indien niet adequaat wordt gereageerd.</text:p>
          </table:table-cell>
          <table:table-cell office:value-type="percentage" table:style-name="center-middle-n-p-" office:value="0.4"/>
          <table:table-cell office:value-type="string" table:style-name="center-middle-c1-">
            <text:p>€ 250.000</text:p>
          </table:table-cell>
          <table:table-cell office:value-type="float" table:style-name="center-middle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6:47:07Z</meta:creation-date>
    <dc:title>Deelprogramma 3B DUURZAAMHEID</dc:title>
  </office:meta>
</office:document-meta>
</file>