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c1-"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center-middle-n-p-" style:family="table-cell" style:parent-style-name="Default" style:data-style-name="p-">
      <style:text-properties/>
      <style:paragraph-properties fo:text-align="center"/>
      <style:table-cell-properties fo:wrap-option="wrap" style:vertical-align="middle"/>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ext:p>Thema</text:p>
          </table:table-cell>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Doel 2020</text:p>
          </table:table-cell>
          <table:table-cell office:value-type="string" table:style-name="right-top-headrow-">
            <text:p>Real. 2020</text:p>
          </table:table-cell>
          <table:table-cell office:value-type="string" table:style-name="right-top-headrow-">
            <text:p>Doel 2022</text:p>
          </table:table-cell>
          <table:table-cell office:value-type="string" table:style-name="right-top-headrow-">
            <text:p>Real. 2022</text:p>
          </table:table-cell>
          <table:table-cell office:value-type="string" table:style-name="right-top-headrow-">
            <text:p>Doel 2023</text:p>
          </table:table-cell>
        </table:table-row>
        <table:table-row table:style-name="ro1">
          <table:table-cell office:value-type="string" table:style-name="left-middle-">
            <text:p>Dienstbare overheid</text:p>
          </table:table-cell>
          <table:table-cell office:value-type="string" table:style-name="left-top-">
            <text:p>Gemiddelde beoordeling van de dienstverlening over de gemeente Bronckhorst</text:p>
          </table:table-cell>
          <table:table-cell office:value-type="string" table:style-name="left-top-">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1-" office:value="7.6"/>
          <table:table-cell office:value-type="float" table:style-name="right-top-n-d1-" office:value="7.1"/>
          <table:table-cell office:value-type="float" table:style-name="right-top-n-d1-" office:value="7.8"/>
          <table:table-cell office:value-type="float" table:style-name="right-top-n-d1-" office:value="7.1"/>
          <table:table-cell office:value-type="string" table:style-name="right-top-"/>
        </table:table-row>
        <table:table-row table:style-name="ro1">
          <table:table-cell office:value-type="string" table:style-name="left-middle-"/>
          <table:table-cell office:value-type="string" table:style-name="left-top-">
            <text:p>Percentage respondenten die een onvoldoende geven</text:p>
          </table:table-cell>
          <table:table-cell office:value-type="string" table:style-name="left-top-">
            <text:p>Algemene dienstver-leningonder-zoek</text:p>
          </table:table-cell>
          <table:table-cell office:value-type="percentage" table:style-name="right-top-n-p-" office:value="0.11"/>
          <table:table-cell office:value-type="string" table:style-name="right-top-">
            <text:p>2013</text:p>
          </table:table-cell>
          <table:table-cell office:value-type="string" table:style-name="right-top-"/>
          <table:table-cell office:value-type="percentage" table:style-name="right-top-n-p-" office:value="0.12"/>
          <table:table-cell office:value-type="percentage" table:style-name="right-top-n-p-" office:value="0.07"/>
          <table:table-cell office:value-type="percentage" table:style-name="right-top-n-p-" office:value="0.14"/>
          <table:table-cell office:value-type="string" table:style-name="right-top-"/>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Realisatie 2022</text:p>
          </table:table-cell>
          <table:table-cell office:value-type="string" table:style-name="right-top-headrow-">
            <text:p>Gelderland 2022</text:p>
          </table:table-cell>
        </table:table-row>
        <table:table-row table:style-name="ro1">
          <table:table-cell office:value-type="string" table:style-name="left-top-p-">
            <text:p>% Demografische druk (som aantal personen tot 20 jaar en 65 jaar en ouder in verhouding tot personen van 20 tot 65 jaar)</text:p>
          </table:table-cell>
          <table:table-cell office:value-type="string" table:style-name="left-top-">
            <text:p>CBS 2022</text:p>
          </table:table-cell>
          <table:table-cell office:value-type="percentage" table:style-name="right-top-n-p-d1-" office:value="0.855"/>
          <table:table-cell office:value-type="percentage" table:style-name="right-top-n-p-d1-" office:value="0.8590000000000001"/>
          <table:table-cell office:value-type="percentage" table:style-name="right-top-n-p-d1-" office:value="0.8640000000000001"/>
          <table:table-cell office:value-type="percentage" table:style-name="right-top-n-p-d1-" office:value="0.74"/>
        </table:table-row>
        <table:table-row table:style-name="ro1"/>
        <table:table-row table:style-name="ro1">
          <table:table-cell office:value-type="string" table:style-name="table-caption">
            <text:p>Gegevens overgenomen van www.waarstaatjegemeente.nl stand d.d. 14-02-2023</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middle-headrow-">
            <text:p>Netto Kans</text:p>
          </table:table-cell>
          <table:table-cell office:value-type="string" table:style-name="center-middle-headrow-">
            <text:p>Totaal: Netto Financieel Maximum</text:p>
          </table:table-cell>
          <table:table-cell office:value-type="string" table:style-name="center-middle-headrow-">
            <text:p>Impact (niet) financieel)</text:p>
          </table:table-cell>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center-middle-n-p-" office:value="0.4"/>
          <table:table-cell office:value-type="string" table:style-name="center-middle-c1-">
            <text:p>€ 500.000</text:p>
          </table:table-cell>
          <table:table-cell office:value-type="float" table:style-name="center-middle-n-" office:value="3"/>
        </table:table-row>
        <table:table-row table:style-name="ro1">
          <table:table-cell office:value-type="string" table:style-name="left-top-">
            <text:p>Mens - Vertrek wethouder; Mens - Onvrijwillig vertrek wethouder</text:p>
          </table:table-cell>
          <table:table-cell office:value-type="string" table:style-name="left-top-">
            <text:p>De voorziening voor wachtgeld niet toereikend is.</text:p>
          </table:table-cell>
          <table:table-cell office:value-type="string" table:style-name="left-top-">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center-middle-n-p-" office:value="0.1"/>
          <table:table-cell office:value-type="string" table:style-name="center-middle-c1-">
            <text:p>€ 1.000.000</text:p>
          </table:table-cell>
          <table:table-cell office:value-type="float" table:style-name="center-middle-n-" office:value="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1-">
      <number:number number:min-integer-digits="1" number:decimal-places="1"/>
    </number:number-style>
    <number:number-style style:name="d2-">
      <number:number number:min-integer-digits="1" number:decimal-places="2"/>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15:36:55Z</meta:creation-date>
    <dc:title>Deelprogramma 4A BESTUREN</dc:title>
  </office:meta>
</office:document-meta>
</file>