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21:58:00Z</meta:creation-date>
    <dc:title>Netto vlottende schulden met een rentetypische looptijd korter dan 1 jaar </dc:title>
  </office:meta>
</office:document-meta>
</file>