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liquide middelen z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liquide middelen zijn beperk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iquide middelen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321"/>
          <table:table-cell office:value-type="float" table:style-name="right-bottom-n-" office:value="250"/>
        </table:table-row>
        <table:table-row table:style-name="ro1">
          <table:table-cell office:value-type="string" table:style-name="left-bottom-">
            <text:p>- Overige bankinstellingen</text:p>
          </table:table-cell>
          <table:table-cell office:value-type="float" table:style-name="right-bottom-n-" office:value="6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- voorschotkas dienstverlening / beheer</text:p>
          </table:table-cell>
          <table:table-cell office:value-type="float" table:style-name="right-bottom-n-" office:value="3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Totaal liquide middelen</text:p>
          </table:table-cell>
          <table:table-cell office:value-type="float" table:style-name="right-bottom-n-" office:value="329"/>
          <table:table-cell office:value-type="float" table:style-name="right-bottom-n-" office:value="26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38:55Z</meta:creation-date>
    <dc:title>Onze liquide middelen zijn beperkt</dc:title>
  </office:meta>
</office:document-meta>
</file>