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nze overlopende activa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Jaarstukken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nze overlopende activa kent vooral nog te ontvangen bedragen voor belastingen en zorgkosten waarvoor nog geen zorg is geleverd.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Overlopende activa</text:p>
          </table:table-cell>
          <table:table-cell office:value-type="string" table:style-name="right-top-headrow-">
            <text:p>Boekjaar</text:p>
          </table:table-cell>
          <table:table-cell office:value-type="string" table:style-name="right-top-headrow-">
            <text:p>Voorgaand boekjaar</text:p>
          </table:table-cell>
        </table:table-row>
        <table:table-row table:style-name="ro1">
          <table:table-cell office:value-type="string" table:style-name="left-bottom-">
            <text:p><text:span text:style-name="strong">te ontvangen voorschotbedragen van overheidslicham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overige te ontvangen en vooruitbetaalde bedragen</text:span></text:p>
          </table:table-cell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- transitoria; nog te ontvangen bedragen</text:p>
          </table:table-cell>
          <table:table-cell office:value-type="float" table:style-name="right-bottom-n-g-" office:value="4917"/>
          <table:table-cell office:value-type="float" table:style-name="right-bottom-n-g-" office:value="1336"/>
        </table:table-row>
        <table:table-row table:style-name="ro1">
          <table:table-cell office:value-type="string" table:style-name="left-bottom-">
            <text:p>- transitoria; vooruit betaalde bedragen</text:p>
          </table:table-cell>
          <table:table-cell office:value-type="float" table:style-name="right-bottom-n-g-" office:value="1113"/>
          <table:table-cell office:value-type="float" table:style-name="right-bottom-n-" office:value="423"/>
        </table:table-row>
        <table:table-row table:style-name="ro1">
          <table:table-cell office:value-type="string" table:style-name="left-bottom-">
            <text:p><text:span text:style-name="em">Totaal overige te ontvangen en vooruitbetaalde bedragen</text:span></text:p>
          </table:table-cell>
          <table:table-cell office:value-type="float" table:style-name="right-bottom-n-g-" office:value="6030"/>
          <table:table-cell office:value-type="float" table:style-name="right-bottom-n-g-" office:value="1759"/>
        </table:table-row>
        <table:table-row table:style-name="ro1">
          <table:table-cell office:value-type="string" table:style-name="left-bottom-">
            <text:p>Totaal overlopende activa</text:p>
          </table:table-cell>
          <table:table-cell office:value-type="float" table:style-name="right-bottom-n-g-" office:value="6030"/>
          <table:table-cell office:value-type="float" table:style-name="right-bottom-n-g-" office:value="1759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7T14:41:14Z</meta:creation-date>
    <dc:title>Onze overlopende activa kent vooral nog te ontvangen bedragen voor belastingen en zorgkosten waarvoor nog geen zorg is geleverd.</dc:title>
  </office:meta>
</office:document-meta>
</file>