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materiële vas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4491"/>
          <table:table-cell office:value-type="float" table:style-name="right-top-n-g-" office:value="1621"/>
          <table:table-cell office:value-type="float" table:style-name="right-top-n-" office:value="287"/>
          <table:table-cell office:value-type="float" table:style-name="right-top-n-g-" office:value="2160"/>
          <table:table-cell office:value-type="float" table:style-name="right-top-n-g-" office:value="43665"/>
        </table:table-row>
        <table:table-row table:style-name="ro1">
          <table:table-cell office:value-type="string" table:style-name="left-top-">
            <text:p> af: voorgenomen te verkopen (presentatie onder Voorraden)</text:p>
          </table:table-cell>
          <table:table-cell office:value-type="float" table:style-name="right-top-n-g-" office:value="1128"/>
          <table:table-cell office:value-type="float" table:style-name="right-top-n-" office:value="2"/>
          <table:table-cell office:value-type="string" table:style-name="right-top-"/>
          <table:table-cell office:value-type="float" table:style-name="right-top-n-" office:value="228"/>
          <table:table-cell office:value-type="float" table:style-name="right-top-n-" office:value="902"/>
        </table:table-row>
        <table:table-row table:style-name="ro1">
          <table:table-cell office:value-type="string" table:style-name="left-top-">
            <text:p>- per saldo investeringen met economisch nut</text:p>
          </table:table-cell>
          <table:table-cell office:value-type="float" table:style-name="right-top-n-g-" office:value="43363"/>
          <table:table-cell office:value-type="float" table:style-name="right-top-n-g-" office:value="1619"/>
          <table:table-cell office:value-type="float" table:style-name="right-top-n-" office:value="287"/>
          <table:table-cell office:value-type="float" table:style-name="right-top-n-g-" office:value="1933"/>
          <table:table-cell office:value-type="float" table:style-name="right-top-n-g-" office:value="42762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524"/>
          <table:table-cell office:value-type="float" table:style-name="right-top-n-g-" office:value="1125"/>
          <table:table-cell office:value-type="float" table:style-name="right-top-n-g-" office:value="2233"/>
          <table:table-cell office:value-type="float" table:style-name="right-top-n-" office:value="748"/>
          <table:table-cell office:value-type="float" table:style-name="right-top-n-g-" office:value="9669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57130"/>
          <table:table-cell office:value-type="float" table:style-name="right-bottom-n-g-" office:value="3790"/>
          <table:table-cell office:value-type="float" table:style-name="right-bottom-n-g-" office:value="2705"/>
          <table:table-cell office:value-type="float" table:style-name="right-bottom-n-g-" office:value="2794"/>
          <table:table-cell office:value-type="float" table:style-name="right-bottom-n-g-" office:value="5542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440"/>
          <table:table-cell office:value-type="string" table:style-name="right-top-">
            <text:p>-</text:p>
          </table:table-cell>
          <table:table-cell office:value-type="float" table:style-name="right-top-n-" office:value="287"/>
          <table:table-cell office:value-type="float" table:style-name="right-top-n-" office:value="29"/>
          <table:table-cell office:value-type="float" table:style-name="right-top-n-g-" office:value="4125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5901"/>
          <table:table-cell office:value-type="float" table:style-name="right-top-n-" office:value="675"/>
          <table:table-cell office:value-type="string" table:style-name="right-top-">
            <text:p>-</text:p>
          </table:table-cell>
          <table:table-cell office:value-type="float" table:style-name="right-top-n-g-" office:value="1361"/>
          <table:table-cell office:value-type="float" table:style-name="right-top-n-g-" office:value="35215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278"/>
          <table:table-cell office:value-type="float" table:style-name="right-top-n-" office:value="874"/>
          <table:table-cell office:value-type="float" table:style-name="right-top-n-g-" office:value="2014"/>
          <table:table-cell office:value-type="float" table:style-name="right-top-n-" office:value="450"/>
          <table:table-cell office:value-type="float" table:style-name="right-top-n-g-" office:value="7689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203"/>
          <table:table-cell office:value-type="float" table:style-name="right-top-n-" office:value="489"/>
          <table:table-cell office:value-type="string" table:style-name="right-top-">
            <text:p>-</text:p>
          </table:table-cell>
          <table:table-cell office:value-type="float" table:style-name="right-top-n-" office:value="256"/>
          <table:table-cell office:value-type="float" table:style-name="right-top-n-g-" office:value="1436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75"/>
          <table:table-cell office:value-type="float" table:style-name="right-top-n-" office:value="261"/>
          <table:table-cell office:value-type="float" table:style-name="right-top-n-" office:value="142"/>
          <table:table-cell office:value-type="float" table:style-name="right-top-n-" office:value="134"/>
          <table:table-cell office:value-type="float" table:style-name="right-top-n-g-" office:value="1260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2790"/>
          <table:table-cell office:value-type="float" table:style-name="right-top-n-" office:value="445"/>
          <table:table-cell office:value-type="float" table:style-name="right-top-n-" office:value="77"/>
          <table:table-cell office:value-type="float" table:style-name="right-top-n-" office:value="450"/>
          <table:table-cell office:value-type="float" table:style-name="right-top-n-g-" office:value="2707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4887"/>
          <table:table-cell office:value-type="float" table:style-name="right-top-n-g-" office:value="2744"/>
          <table:table-cell office:value-type="float" table:style-name="right-top-n-g-" office:value="2520"/>
          <table:table-cell office:value-type="float" table:style-name="right-top-n-g-" office:value="2680"/>
          <table:table-cell office:value-type="float" table:style-name="right-top-n-g-" office:value="52431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57130"/>
          <table:table-cell office:value-type="float" table:style-name="right-top-n-g-" office:value="3790"/>
          <table:table-cell office:value-type="float" table:style-name="right-top-n-g-" office:value="2705"/>
          <table:table-cell office:value-type="float" table:style-name="right-top-n-g-" office:value="2793"/>
          <table:table-cell office:value-type="float" table:style-name="right-top-n-g-" office:value="554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19:38:46Z</meta:creation-date>
    <dc:title>We hebben materiële vaste activa</dc:title>
  </office:meta>
</office:document-meta>
</file>