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ook naar beg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ook naar begrotingsrechtmatig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left-top-headrow-">
            <text:p>Lasten begroting</text:p>
          </table:table-cell>
          <table:table-cell office:value-type="string" table:style-name="left-top-headrow-">
            <text:p>Lasten 2022</text:p>
          </table:table-cell>
          <table:table-cell office:value-type="string" table:style-name="left-top-headrow-">
            <text:p>Overschrijding (-) Onderschrijding (+)</text:p>
          </table:table-cell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g-" office:value="3047"/>
          <table:table-cell office:value-type="float" table:style-name="right-bottom-n-g-" office:value="2912"/>
          <table:table-cell office:value-type="float" table:style-name="right-bottom-n-" office:value="135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float" table:style-name="right-bottom-n-g-" office:value="37060"/>
          <table:table-cell office:value-type="float" table:style-name="right-bottom-n-g-" office:value="35727"/>
          <table:table-cell office:value-type="float" table:style-name="right-bottom-n-g-" office:value="1334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6487"/>
          <table:table-cell office:value-type="float" table:style-name="right-bottom-n-g-" office:value="2143"/>
          <table:table-cell office:value-type="float" table:style-name="right-bottom-n-g-" office:value="4345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28610"/>
          <table:table-cell office:value-type="float" table:style-name="right-bottom-n-g-" office:value="29420"/>
          <table:table-cell office:value-type="float" table:style-name="right-bottom-n-" office:value="-810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g-" office:value="1913"/>
          <table:table-cell office:value-type="float" table:style-name="right-bottom-n-g-" office:value="2154"/>
          <table:table-cell office:value-type="float" table:style-name="right-bottom-n-" office:value="-241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5220"/>
          <table:table-cell office:value-type="float" table:style-name="right-bottom-n-g-" office:value="4573"/>
          <table:table-cell office:value-type="float" table:style-name="right-bottom-n-" office:value="647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float" table:style-name="right-bottom-n-g-" office:value="3508"/>
          <table:table-cell office:value-type="float" table:style-name="right-bottom-n-g-" office:value="2818"/>
          <table:table-cell office:value-type="float" table:style-name="right-bottom-n-" office:value="690"/>
        </table:table-row>
        <table:table-row table:style-name="ro1">
          <table:table-cell office:value-type="string" table:style-name="left-bottom-">
            <text:p>Algemene dekkingsmiddelen</text:p>
          </table:table-cell>
          <table:table-cell office:value-type="float" table:style-name="right-bottom-n-g-" office:value="3653"/>
          <table:table-cell office:value-type="float" table:style-name="right-bottom-n-g-" office:value="1591"/>
          <table:table-cell office:value-type="float" table:style-name="right-bottom-n-g-" office:value="2062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1884"/>
          <table:table-cell office:value-type="float" table:style-name="right-bottom-n-g-" office:value="11771"/>
          <table:table-cell office:value-type="float" table:style-name="right-bottom-n-" office:value="113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101382"/>
          <table:table-cell office:value-type="float" table:style-name="right-bottom-n-g-" office:value="93108"/>
          <table:table-cell office:value-type="float" table:style-name="right-bottom-n-g-" office:value="82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9:52:58Z</meta:creation-date>
    <dc:title>We kijken ook naar begrotingsrechtmatigheid</dc:title>
  </office:meta>
</office:document-meta>
</file>