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maken werk van recht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maken werk van rechtmatighei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ces</text:p>
          </table:table-cell>
          <table:table-cell office:value-type="string" table:style-name="left-top-headrow-">
            <text:p>Risico</text:p>
          </table:table-cell>
          <table:table-cell office:value-type="string" table:style-name="left-top-headrow-">
            <text:p>Financieel rechtmatig?</text:p>
          </table:table-cell>
          <table:table-cell office:value-type="string" table:style-name="left-top-headrow-">
            <text:p>Belangrijkste maatregelen</text:p>
          </table:table-cell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Inkopen en aanbestedingen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>
            <text:p>Implementatie lokaal inkoopbeleid</text:p>
          </table:table-cell>
        </table:table-row>
        <table:table-row table:style-name="ro1">
          <table:table-cell office:value-type="string" table:style-name="left-middle-">
            <text:p>Salarissen en personeel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Jeugdhulp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Wmo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Uitkeringen Participatiewet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WSW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Subsidies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Leerlingenvervoer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Treasury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Leges omgevingsvergunningen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Verhuur/verkoop gemeen-telijke accommodaties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Memorial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Crediteurenstamgegevens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Begrotingswijziging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Investering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11:02Z</meta:creation-date>
    <dc:title>We maken werk van rechtmatigheid </dc:title>
  </office:meta>
</office:document-meta>
</file>