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nemen deel in stich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nemen deel in stichtingen en verenig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Vereniging Nederlandse Gemeenten (VNG)</text:p>
          </table:table-cell>
        </table:table-row>
        <table:table-row table:style-name="ro1">
          <table:table-cell office:value-type="string" table:style-name="left-top-">
            <text:p>Programma</text:p>
          </table:table-cell>
          <table:table-cell office:value-type="string" table:style-name="left-top-">
            <text:p>4A Besturen</text:p>
          </table:table-cell>
        </table:table-row>
        <table:table-row table:style-name="ro1">
          <table:table-cell office:value-type="string" table:style-name="left-top-">
            <text:p>Vestigingsplaats</text:p>
          </table:table-cell>
          <table:table-cell office:value-type="string" table:style-name="left-top-">
            <text:p>Den Haag</text:p>
          </table:table-cell>
        </table:table-row>
        <table:table-row table:style-name="ro1">
          <table:table-cell office:value-type="string" table:style-name="left-top-">
            <text:p>Doelstelling en belang</text:p>
          </table:table-cell>
          <table:table-cell office:value-type="string" table:style-name="left-bottom-">
            <text:p>Belangenbehartiging, kennisuitwisseling en het gezamenlijk uitvoeren van maatschappelijke opgaven zijn de kerntaken van de VNG.</text:p>
          </table:table-cell>
        </table:table-row>
        <table:table-row table:style-name="ro1">
          <table:table-cell office:value-type="string" table:style-name="left-top-">
            <text:p>Partijen</text:p>
          </table:table-cell>
          <table:table-cell office:value-type="string" table:style-name="left-top-">
            <text:p>Alle 342 Nederlandse gemeenten zijn lid van de VNG. Daarnaast zijn ook de gewesten Aruba en Curaçao en de bijzondere gemeenten Bonaire, Saba en Sint Eustatius lid.</text:p>
          </table:table-cell>
        </table:table-row>
        <table:table-row table:style-name="ro1">
          <table:table-cell office:value-type="string" table:style-name="left-top-">
            <text:p>Vertegenwoordiging</text:p>
          </table:table-cell>
          <table:table-cell office:value-type="string" table:style-name="left-top-">
            <text:p>Stemrecht via de Algemene ledenvergadering, geen vertegenwoordiging in het bestuur van de VNG</text:p>
          </table:table-cell>
        </table:table-row>
        <table:table-row table:style-name="ro1">
          <table:table-cell office:value-type="string" table:style-name="left-top-">
            <text:p>Risico's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left-top-">
            <text:p>Onderwerpen</text:p>
          </table:table-cell>
          <table:table-cell office:value-type="string" table:style-name="left-top-">
            <text:p>Uitvoeren Verenigingsstrategie 'Gemeenten 2024', Gezamenlijke Gemeentelijke Uitvoering, Lobby richting kabinet op gebied van o.a. gemeentefinanciën. De activiteiten van de VNG zijn in het VNG Jaarplan 2023 onderverdeeld in zeven hoofdthema's: Inclusieve samenleving, leefomgeving, lokale democratie en veiligheid, informatiesamenleving, uitvoering, actieve ledenorganisatie en ondersteuning organisatie.</text:p>
          </table:table-cell>
        </table:table-row>
        <table:table-row table:style-name="ro1">
          <table:table-cell office:value-type="string" table:style-name="left-top-">
            <text:p>Rapportages</text:p>
          </table:table-cell>
          <table:table-cell office:value-type="string" table:style-name="left-top-">
            <text:p>Begroting en jaarstukken</text:p>
          </table:table-cell>
        </table:table-row>
        <table:table-row table:style-name="ro1">
          <table:table-cell office:value-type="string" table:style-name="left-top-">
            <text:p>Bijdrage op basis van</text:p>
          </table:table-cell>
          <table:table-cell office:value-type="string" table:style-name="left-top-">
            <text:p>Gewogen inwonerbijdrage en bijdrage voor dien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Bedragen in €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Bijdrage van Bronckhorst</text:p>
          </table:table-cell>
          <table:table-cell office:value-type="float" table:style-name="right-bottom-n-g-" office:value="147304"/>
          <table:table-cell office:value-type="float" table:style-name="right-bottom-n-g-" office:value="158369"/>
          <table:table-cell office:value-type="float" table:style-name="right-bottom-n-g-" office:value="169723"/>
        </table:table-row>
        <table:table-row table:style-name="ro1">
          <table:table-cell office:value-type="string" table:style-name="left-bottom-">
            <text:p>Bijdrage per inwoner</text:p>
          </table:table-cell>
          <table:table-cell office:value-type="float" table:style-name="right-bottom-n-d2-" office:value="4.08"/>
          <table:table-cell office:value-type="float" table:style-name="right-bottom-n-d2-" office:value="4.41"/>
          <table:table-cell office:value-type="float" table:style-name="right-bottom-n-d2-" office:value="4.70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Vreemd vermogen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Resultaat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Euregio</text:p>
          </table:table-cell>
        </table:table-row>
        <table:table-row table:style-name="ro1">
          <table:table-cell office:value-type="string" table:style-name="left-top-">
            <text:p>Programma</text:p>
          </table:table-cell>
          <table:table-cell office:value-type="string" table:style-name="left-top-">
            <text:p>4A Besturen</text:p>
          </table:table-cell>
        </table:table-row>
        <table:table-row table:style-name="ro1">
          <table:table-cell office:value-type="string" table:style-name="left-top-">
            <text:p>Vestigingsplaats</text:p>
          </table:table-cell>
          <table:table-cell office:value-type="string" table:style-name="left-top-">
            <text:p>Gronau (Dld)</text:p>
          </table:table-cell>
        </table:table-row>
        <table:table-row table:style-name="ro1">
          <table:table-cell office:value-type="string" table:style-name="left-top-">
            <text:p>Doelstelling en belang</text:p>
          </table:table-cell>
          <table:table-cell office:value-type="string" table:style-name="left-top-">
            <text:p>Grensoverschrijdende samenwerking bevorderen, ondersteunen en coördineren. Een belangrijke taak is de coördinatie van Europese en grensoverschrijdende subsidies (Interreg-programma).</text:p>
          </table:table-cell>
        </table:table-row>
        <table:table-row table:style-name="ro1">
          <table:table-cell office:value-type="string" table:style-name="left-top-">
            <text:p>Partijen</text:p>
          </table:table-cell>
          <table:table-cell office:value-type="string" table:style-name="left-top-">
            <text:p>Gemeenten in Nederland (Oost-Gelderland en Twente) en Duitsland (Kreis Borken e.o.)</text:p>
          </table:table-cell>
        </table:table-row>
        <table:table-row table:style-name="ro1">
          <table:table-cell office:value-type="string" table:style-name="left-top-">
            <text:p>Vertegenwoordiging</text:p>
          </table:table-cell>
          <table:table-cell office:value-type="string" table:style-name="left-top-">
            <text:p>De Euregioraad kent in totaal 84 leden. De leden worden benoemd op basis van een politiek-regionale verdeelsleutel. Daarbij wordt binnen het Duitse en Nederlandse gebied rekening gehouden met de bevolkingscijfers. De in de Euregioraad vertegenwoordigde partijen vormen grensoverschrijdende fracties.</text:p>
          </table:table-cell>
        </table:table-row>
        <table:table-row table:style-name="ro1">
          <table:table-cell office:value-type="string" table:style-name="left-top-">
            <text:p>Risico's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left-top-">
            <text:p>Onderwerpen</text:p>
          </table:table-cell>
          <table:table-cell office:value-type="string" table:style-name="left-top-">
            <text:p>Duurzame ruimtelijke ontwikkeling, Economie &amp; arbeidsmarkt en Maatschappelijke ontwikkeling</text:p>
          </table:table-cell>
        </table:table-row>
        <table:table-row table:style-name="ro1">
          <table:table-cell office:value-type="string" table:style-name="left-top-">
            <text:p>Rapportages</text:p>
          </table:table-cell>
          <table:table-cell office:value-type="string" table:style-name="left-top-">
            <text:p>Begroting en jaarstukken</text:p>
          </table:table-cell>
        </table:table-row>
        <table:table-row table:style-name="ro1">
          <table:table-cell office:value-type="string" table:style-name="left-top-">
            <text:p>Bijdrage op basis van</text:p>
          </table:table-cell>
          <table:table-cell office:value-type="string" table:style-name="left-top-">
            <text:p>Aantal inwoner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Bedragen in €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Bijdrage van Bronckhorst</text:p>
          </table:table-cell>
          <table:table-cell office:value-type="float" table:style-name="right-bottom-n-g-" office:value="10456"/>
          <table:table-cell office:value-type="float" table:style-name="right-bottom-n-g-" office:value="10455"/>
          <table:table-cell office:value-type="float" table:style-name="right-bottom-n-g-" office:value="10456"/>
        </table:table-row>
        <table:table-row table:style-name="ro1">
          <table:table-cell office:value-type="string" table:style-name="left-bottom-">
            <text:p>Bijdrage per inwoner</text:p>
          </table:table-cell>
          <table:table-cell office:value-type="float" table:style-name="right-bottom-n-d2-" office:value="0.29"/>
          <table:table-cell office:value-type="float" table:style-name="right-bottom-n-d2-" office:value="0.29"/>
          <table:table-cell office:value-type="float" table:style-name="right-bottom-n-d2-" office:value="0.29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float" table:style-name="right-bottom-n-g-" office:value="2305208"/>
          <table:table-cell office:value-type="float" table:style-name="right-bottom-n-g-" office:value="2399020"/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Vreemd vermogen</text:p>
          </table:table-cell>
          <table:table-cell office:value-type="float" table:style-name="right-bottom-n-g-" office:value="12188649"/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Resultaat</text:p>
          </table:table-cell>
          <table:table-cell office:value-type="float" table:style-name="right-bottom-n-g-" office:value="85415"/>
          <table:table-cell office:value-type="float" table:style-name="right-bottom-n-g-" office:value="8396"/>
          <table:table-cell office:value-type="string" table:style-name="right-bottom-">
            <text:p>NB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8:45:04Z</meta:creation-date>
    <dc:title>We nemen deel in stichtingen en verenigingen</dc:title>
  </office:meta>
</office:document-meta>
</file>