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etsen ons weerst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etsen ons weerstandsvermo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2021 rekening</text:p>
          </table:table-cell>
          <table:table-cell office:value-type="string" table:style-name="left-top-headrow-">
            <text:p>2022 begroting</text:p>
          </table:table-cell>
          <table:table-cell office:value-type="string" table:style-name="left-top-headrow-">
            <text:p>2022 rekening</text:p>
          </table:table-cell>
        </table:table-row>
        <table:table-row table:style-name="ro1">
          <table:table-cell office:value-type="string" table:style-name="left-top-">
            <text:p>Netto schuldquote</text:p>
          </table:table-cell>
          <table:table-cell office:value-type="percentage" table:style-name="right-top-n-p-d2-" office:value="-0.0177"/>
          <table:table-cell office:value-type="percentage" table:style-name="right-top-n-p-d2-" office:value="0.19010000000000002"/>
          <table:table-cell office:value-type="percentage" table:style-name="right-top-n-p-d2-" office:value="-0.0969"/>
        </table:table-row>
        <table:table-row table:style-name="ro1">
          <table:table-cell office:value-type="string" table:style-name="left-top-">
            <text:p>Netto schuldquote gecorrigeerd voor alle  verstrekte leningen</text:p>
          </table:table-cell>
          <table:table-cell office:value-type="percentage" table:style-name="right-top-n-p-d2-" office:value="-0.1431"/>
          <table:table-cell office:value-type="percentage" table:style-name="right-top-n-p-d2-" office:value="0.08449999999999999"/>
          <table:table-cell office:value-type="percentage" table:style-name="right-top-n-p-d2-" office:value="-0.212"/>
        </table:table-row>
        <table:table-row table:style-name="ro1">
          <table:table-cell office:value-type="string" table:style-name="left-top-">
            <text:p>Solvabiliteitsratio</text:p>
          </table:table-cell>
          <table:table-cell office:value-type="percentage" table:style-name="right-top-n-p-d2-" office:value="0.6068"/>
          <table:table-cell office:value-type="percentage" table:style-name="right-top-n-p-d2-" office:value="0.5821999999999999"/>
          <table:table-cell office:value-type="percentage" table:style-name="right-top-n-p-d2-" office:value="0.6493000000000001"/>
        </table:table-row>
        <table:table-row table:style-name="ro1">
          <table:table-cell office:value-type="string" table:style-name="left-top-">
            <text:p>Structurele exploitatieruimte</text:p>
          </table:table-cell>
          <table:table-cell office:value-type="percentage" table:style-name="right-top-n-p-d2-" office:value="0.2288"/>
          <table:table-cell office:value-type="percentage" table:style-name="right-top-n-p-d2-" office:value="0.0141"/>
          <table:table-cell office:value-type="percentage" table:style-name="right-top-n-p-d2-" office:value="0.1991"/>
        </table:table-row>
        <table:table-row table:style-name="ro1">
          <table:table-cell office:value-type="string" table:style-name="left-top-">
            <text:p>Grondexploitatie</text:p>
          </table:table-cell>
          <table:table-cell office:value-type="percentage" table:style-name="right-top-n-p-d2-" office:value="0.0018"/>
          <table:table-cell office:value-type="percentage" table:style-name="right-top-n-p-d2-" office:value="0.0034999999999999996"/>
          <table:table-cell office:value-type="percentage" table:style-name="right-top-n-p-d2-" office:value="-0.0013"/>
        </table:table-row>
        <table:table-row table:style-name="ro1">
          <table:table-cell office:value-type="string" table:style-name="left-top-">
            <text:p>Belastingcapaciteit</text:p>
          </table:table-cell>
          <table:table-cell office:value-type="percentage" table:style-name="right-top-n-p-" office:value="1.13"/>
          <table:table-cell office:value-type="percentage" table:style-name="right-top-n-p-" office:value="1.14"/>
          <table:table-cell office:value-type="percentage" table:style-name="right-top-n-p-" office:value="1.1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36:47Z</meta:creation-date>
    <dc:title>We toetsen ons weerstandsvermogen </dc:title>
  </office:meta>
</office:document-meta>
</file>