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tonen onze baten e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tonen onze baten en lasten op kostensoor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>
            <text:p>Overige inkomensoverdrachten</text:p>
          </table:table-cell>
          <table:table-cell office:value-type="float" table:style-name="right-bottom-n-g-" office:value="10733"/>
          <table:table-cell office:value-type="float" table:style-name="right-bottom-n-g-" office:value="6048"/>
          <table:table-cell office:value-type="float" table:style-name="right-bottom-n-g-" office:value="10493"/>
          <table:table-cell office:value-type="float" table:style-name="right-bottom-n-g-" office:value="11903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13143"/>
          <table:table-cell office:value-type="float" table:style-name="right-bottom-n-g-" office:value="13008"/>
          <table:table-cell office:value-type="float" table:style-name="right-bottom-n-g-" office:value="13008"/>
          <table:table-cell office:value-type="float" table:style-name="right-bottom-n-g-" office:value="13501"/>
        </table:table-row>
        <table:table-row table:style-name="ro1">
          <table:table-cell office:value-type="string" table:style-name="left-bottom-">
            <text:p>Overige opbrengsten, huren en pachten, leges</text:p>
          </table:table-cell>
          <table:table-cell office:value-type="float" table:style-name="right-bottom-n-g-" office:value="8913"/>
          <table:table-cell office:value-type="float" table:style-name="right-bottom-n-g-" office:value="8416"/>
          <table:table-cell office:value-type="float" table:style-name="right-bottom-n-g-" office:value="9197"/>
          <table:table-cell office:value-type="float" table:style-name="right-bottom-n-g-" office:value="9374"/>
        </table:table-row>
        <table:table-row table:style-name="ro1">
          <table:table-cell office:value-type="string" table:style-name="left-bottom-">
            <text:p>Dividend en -winstuitkering</text:p>
          </table:table-cell>
          <table:table-cell office:value-type="float" table:style-name="right-bottom-n-" office:value="501"/>
          <table:table-cell office:value-type="float" table:style-name="right-bottom-n-" office:value="410"/>
          <table:table-cell office:value-type="float" table:style-name="right-bottom-n-" office:value="559"/>
          <table:table-cell office:value-type="float" table:style-name="right-bottom-n-" office:value="564"/>
        </table:table-row>
        <table:table-row table:style-name="ro1">
          <table:table-cell office:value-type="string" table:style-name="left-bottom-">
            <text:p>Verkoop grond en overige duurzame goederen</text:p>
          </table:table-cell>
          <table:table-cell office:value-type="float" table:style-name="right-bottom-n-g-" office:value="1443"/>
          <table:table-cell office:value-type="float" table:style-name="right-bottom-n-" office:value="335"/>
          <table:table-cell office:value-type="float" table:style-name="right-bottom-n-g-" office:value="2968"/>
          <table:table-cell office:value-type="float" table:style-name="right-bottom-n-g-" office:value="1323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92786"/>
          <table:table-cell office:value-type="float" table:style-name="right-bottom-n-g-" office:value="83022"/>
          <table:table-cell office:value-type="float" table:style-name="right-bottom-n-g-" office:value="98997"/>
          <table:table-cell office:value-type="float" table:style-name="right-bottom-n-g-" office:value="10047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kosten</text:p>
          </table:table-cell>
          <table:table-cell office:value-type="float" table:style-name="right-bottom-n-g-" office:value="25142"/>
          <table:table-cell office:value-type="float" table:style-name="right-bottom-n-g-" office:value="24393"/>
          <table:table-cell office:value-type="float" table:style-name="right-bottom-n-g-" office:value="26635"/>
          <table:table-cell office:value-type="float" table:style-name="right-bottom-n-g-" office:value="26343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924"/>
          <table:table-cell office:value-type="float" table:style-name="right-bottom-n-g-" office:value="3004"/>
          <table:table-cell office:value-type="float" table:style-name="right-bottom-n-g-" office:value="2873"/>
          <table:table-cell office:value-type="float" table:style-name="right-bottom-n-g-" office:value="3022"/>
        </table:table-row>
        <table:table-row table:style-name="ro1">
          <table:table-cell office:value-type="string" table:style-name="left-bottom-">
            <text:p>Inkomensoverdrachten</text:p>
          </table:table-cell>
          <table:table-cell office:value-type="float" table:style-name="right-bottom-n-g-" office:value="40274"/>
          <table:table-cell office:value-type="float" table:style-name="right-bottom-n-g-" office:value="34556"/>
          <table:table-cell office:value-type="float" table:style-name="right-bottom-n-g-" office:value="39178"/>
          <table:table-cell office:value-type="float" table:style-name="right-bottom-n-g-" office:value="39036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8685"/>
          <table:table-cell office:value-type="float" table:style-name="right-bottom-n-g-" office:value="19464"/>
          <table:table-cell office:value-type="float" table:style-name="right-bottom-n-g-" office:value="25780"/>
          <table:table-cell office:value-type="float" table:style-name="right-bottom-n-g-" office:value="22231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1906"/>
          <table:table-cell office:value-type="float" table:style-name="right-bottom-n-g-" office:value="2022"/>
          <table:table-cell office:value-type="float" table:style-name="right-bottom-n-g-" office:value="1761"/>
          <table:table-cell office:value-type="float" table:style-name="right-bottom-n-g-" office:value="1241"/>
        </table:table-row>
        <table:table-row table:style-name="ro1">
          <table:table-cell office:value-type="string" table:style-name="left-bottom-">
            <text:p>Aankoop grond en overige duurzame goederen</text:p>
          </table:table-cell>
          <table:table-cell office:value-type="float" table:style-name="right-bottom-n-" office:value="246"/>
          <table:table-cell office:value-type="string" table:style-name="right-bottom-">
            <text:p>-</text:p>
          </table:table-cell>
          <table:table-cell office:value-type="float" table:style-name="right-bottom-n-g-" office:value="2902"/>
          <table:table-cell office:value-type="float" table:style-name="right-bottom-n-" office:value="933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89177"/>
          <table:table-cell office:value-type="float" table:style-name="right-bottom-n-g-" office:value="83440"/>
          <table:table-cell office:value-type="float" table:style-name="right-bottom-n-g-" office:value="99129"/>
          <table:table-cell office:value-type="float" table:style-name="right-bottom-n-g-" office:value="9280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Rent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float" table:style-name="right-bottom-n-" office:value="42"/>
          <table:table-cell office:value-type="float" table:style-name="right-bottom-n-" office:value="82"/>
          <table:table-cell office:value-type="float" table:style-name="right-bottom-n-" office:value="119"/>
          <table:table-cell office:value-type="float" table:style-name="right-bottom-n-" office:value="189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735"/>
          <table:table-cell office:value-type="float" table:style-name="right-bottom-n-" office:value="707"/>
          <table:table-cell office:value-type="float" table:style-name="right-bottom-n-" office:value="699"/>
          <table:table-cell office:value-type="float" table:style-name="right-bottom-n-" office:value="693"/>
        </table:table-row>
        <table:table-row table:style-name="ro1">
          <table:table-cell office:value-type="string" table:style-name="left-bottom-">
            <text:p><text:span text:style-name="strong">Saldo rente lasten</text:span></text:p>
          </table:table-cell>
          <table:table-cell office:value-type="float" table:style-name="right-bottom-n-" office:value="693"/>
          <table:table-cell office:value-type="float" table:style-name="right-bottom-n-" office:value="625"/>
          <table:table-cell office:value-type="float" table:style-name="right-bottom-n-" office:value="580"/>
          <table:table-cell office:value-type="float" table:style-name="right-bottom-n-" office:value="50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ctivering grondenexploitaties</text:span></text:p>
          </table:table-cell>
          <table:table-cell office:value-type="float" table:style-name="right-bottom-n-" office:value="644"/>
          <table:table-cell office:value-type="float" table:style-name="right-bottom-n-" office:value="146"/>
          <table:table-cell office:value-type="float" table:style-name="right-bottom-n-" office:value="293"/>
          <table:table-cell office:value-type="float" table:style-name="right-bottom-n-" office:value="-42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van baten en lasten</text:span></text:p>
          </table:table-cell>
          <table:table-cell office:value-type="float" table:style-name="right-bottom-n-g-" office:value="2271"/>
          <table:table-cell office:value-type="float" table:style-name="right-bottom-n-g-" office:value="-1188"/>
          <table:table-cell office:value-type="float" table:style-name="right-bottom-n-g-" office:value="-1004"/>
          <table:table-cell office:value-type="float" table:style-name="right-bottom-n-g-" office:value="758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evoegingen en onttrekkinge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voegingen aan reserves</text:p>
          </table:table-cell>
          <table:table-cell office:value-type="float" table:style-name="right-bottom-n-" office:value="459"/>
          <table:table-cell office:value-type="float" table:style-name="right-bottom-n-g-" office:value="1000"/>
          <table:table-cell office:value-type="float" table:style-name="right-bottom-n-g-" office:value="3464"/>
          <table:table-cell office:value-type="float" table:style-name="right-bottom-n-g-" office:value="3464"/>
        </table:table-row>
        <table:table-row table:style-name="ro1">
          <table:table-cell office:value-type="string" table:style-name="left-bottom-">
            <text:p>Onttrekkingen aan reserves</text:p>
          </table:table-cell>
          <table:table-cell office:value-type="float" table:style-name="right-bottom-n-g-" office:value="7612"/>
          <table:table-cell office:value-type="float" table:style-name="right-bottom-n-g-" office:value="2361"/>
          <table:table-cell office:value-type="float" table:style-name="right-bottom-n-g-" office:value="5067"/>
          <table:table-cell office:value-type="float" table:style-name="right-bottom-n-g-" office:value="462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realiseerde resultaat</text:p>
          </table:table-cell>
          <table:table-cell office:value-type="float" table:style-name="right-bottom-n-g-" office:value="9424"/>
          <table:table-cell office:value-type="float" table:style-name="right-bottom-n-" office:value="172"/>
          <table:table-cell office:value-type="float" table:style-name="right-bottom-n-" office:value="598"/>
          <table:table-cell office:value-type="float" table:style-name="right-bottom-n-g-" office:value="8745"/>
        </table:table-row>
        <table:table-row table:style-name="ro1">
          <table:table-cell office:value-type="string" table:style-name="left-bottom-">
            <text:p>(- = tekort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3:09:42Z</meta:creation-date>
    <dc:title>We tonen onze baten en lasten op kostensoort</dc:title>
  </office:meta>
</office:document-meta>
</file>