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" style:family="table-cell" style:parent-style-name="Default" style:data-style-name="c1-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weten wat onze dekk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weten wat onze dekkingsmiddelen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dekkingsmiddel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23"/>
          <table:table-cell office:value-type="float" table:style-name="right-bottom-n-" office:value="74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roerende zaakbelastingen woningen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- Onroerende zaakbelastingen eigenaren niet woningen</text:p>
          </table:table-cell>
          <table:table-cell office:value-type="float" table:style-name="right-bottom-n-g-" office:value="1589"/>
          <table:table-cell office:value-type="float" table:style-name="right-bottom-n-g-" office:value="1570"/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- Onroerende zaakbelastingen gebruikers niet woningen</text:p>
          </table:table-cell>
          <table:table-cell office:value-type="float" table:style-name="right-bottom-n-" office:value="927"/>
          <table:table-cell office:value-type="float" table:style-name="right-bottom-n-" office:value="960"/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- 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- Toeristenbelasting</text:p>
          </table:table-cell>
          <table:table-cell office:value-type="float" table:style-name="right-bottom-n-" office:value="375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- Reclamebelasting</text:p>
          </table:table-cell>
          <table:table-cell office:value-type="float" table:style-name="right-bottom-n-" office:value="140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648"/>
          <table:table-cell office:value-type="float" table:style-name="right-bottom-n-g-" office:value="904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liander</text:p>
          </table:table-cell>
          <table:table-cell office:value-type="float" table:style-name="right-bottom-n-" office:value="370"/>
          <table:table-cell office:value-type="float" table:style-name="right-bottom-n-" office:value="290"/>
          <table:table-cell office:value-type="float" table:style-name="right-bottom-n-" office:value="394"/>
          <table:table-cell office:value-type="float" table:style-name="right-bottom-n-" office:value="399"/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131"/>
          <table:table-cell office:value-type="float" table:style-name="right-bottom-n-" office:value="120"/>
          <table:table-cell office:value-type="float" table:style-name="right-bottom-n-" office:value="16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6708"/>
          <table:table-cell office:value-type="float" table:style-name="right-bottom-n-g-" office:value="62747"/>
          <table:table-cell office:value-type="float" table:style-name="right-bottom-n-g-" office:value="70586"/>
          <table:table-cell office:value-type="float" table:style-name="right-bottom-n-g-" office:value="74115"/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1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2 na wijzigingen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nvoorziene uitgaven (A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3"/>
          <table:table-cell office:value-type="float" table:style-name="right-bottom-n-" office:value="7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okale heffingen (B)</text:p>
          </table:table-cell>
          <table:table-cell office:value-type="float" table:style-name="right-bottom-n-g-" office:value="8357"/>
          <table:table-cell office:value-type="float" table:style-name="right-bottom-n-g-" office:value="8648"/>
          <table:table-cell office:value-type="float" table:style-name="right-bottom-n-g-" office:value="8648"/>
          <table:table-cell office:value-type="float" table:style-name="right-bottom-n-g-" office:value="9049"/>
        </table:table-row>
        <table:table-row table:style-name="ro1">
          <table:table-cell office:value-type="string" table:style-name="left-bottom-">
            <text:p>Algemene uitkering (C)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Dividend (D)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Overige algemene dekkingsmiddelen (E)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>
            <text:p>Saldo financierings-functie (F)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c1-">
            <text:p>Gemiddelde WOZ waarde (x € 1.000)</text:p>
          </table:table-cell>
          <table:table-cell office:value-type="string" table:style-name="left-top-">
            <text:p>CBS 2022</text:p>
          </table:table-cell>
          <table:table-cell office:value-type="float" table:style-name="right-top-n-c1-" office:value="290"/>
          <table:table-cell office:value-type="float" table:style-name="right-top-n-c1-" office:value="303"/>
          <table:table-cell office:value-type="float" table:style-name="right-top-n-c1-" office:value="352"/>
          <table:table-cell office:value-type="float" table:style-name="right-top-n-c1-" office:value="310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2</text:p>
          </table:table-cell>
          <table:table-cell office:value-type="float" table:style-name="right-top-n-c1-" office:value="761"/>
          <table:table-cell office:value-type="float" table:style-name="right-top-n-c1-" office:value="877"/>
          <table:table-cell office:value-type="float" table:style-name="right-top-n-c1-" office:value="958"/>
          <table:table-cell office:value-type="float" table:style-name="right-top-n-c1-" office:value="847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2</text:p>
          </table:table-cell>
          <table:table-cell office:value-type="float" table:style-name="right-top-n-c1-" office:value="793"/>
          <table:table-cell office:value-type="float" table:style-name="right-top-n-c1-" office:value="917"/>
          <table:table-cell office:value-type="float" table:style-name="right-top-n-c1-g-" office:value="1013"/>
          <table:table-cell office:value-type="float" table:style-name="right-top-n-c1-" office:value="9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0:36:45Z</meta:creation-date>
    <dc:title>We weten wat onze dekkingsmiddelen zijn</dc:title>
  </office:meta>
</office:document-meta>
</file>